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30, 8536 TN Oosterzee: Verlenging beslistermijn aangevraagde omgevingsvergunning plaatsen van een nieuwe kap en dakkapellen op de woning . (Z.785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erenweg 30, 8536 TN Oosterzee </text:span>
          </text:p>
            <text:p text:style-name="common-al">Op 22-05-2024 heeft de gemeente de beslistermijn voor een aangevraagde omgevingsvergunning voor de Herenweg 30, 8536 TN Oosterzee verlengd met maximaal zes weken. De uiterste datum waarop de gemeente een besluit moet nemen is nu 05-07-2024. De aanvraag betreft het plaatsen van een nieuwe kap en dakkapellen op de woning .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5593</meta:user-defined>
    <dc:language>nl</dc:language>
    <meta:user-defined meta:name="OVERHEIDop.locatietype/OVERHEIDop.gebiedsmarkering">Punt</meta:user-defined>
    <meta:user-defined meta:name="DC.title">Herenweg 30, 8536 TN Oosterzee: Verlenging beslistermijn aangevraagde omgevingsvergunning plaatsen van een nieuwe kap en dakkapellen op de woning . (Z.785593)</meta:user-defined>
    <meta:user-defined meta:name="DCTERMS.W3CDTF/DCTERMS.available">2024-06-10</meta:user-defined>
    <meta:user-defined meta:name="DCTERMS.W3CDTF/OVERHEIDop.jaargang">2024</meta:user-defined>
    <meta:user-defined meta:name="OVERHEIDop.publicationIssue">250598</meta:user-defined>
    <meta:user-defined meta:name="OVERHEIDop.GmbID/DC.identifier">gmb-2024-250598</meta:user-defined>
    <meta:user-defined meta:name="OVERHEIDop.versieInformatie"/>
  </office:meta>
</office:document-meta>
</file>