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IPHOP SHOW // DUBBEL H op de locatie Agnietenkapel op 05-07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HIPHOP SHOW // DUBBEL H organiseren op de locatie Agnietenkapel.</text:p>
            <text:p text:style-name="common-al">De vergunning is verzonden op . Het zaaknummer van de vergunning is 93380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58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8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8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38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IPHOP SHOW // DUBBEL H op de locatie Agnietenkapel op 05-07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89</meta:user-defined>
    <meta:user-defined meta:name="OVERHEIDop.GmbID/DC.identifier">gmb-2024-250589</meta:user-defined>
    <meta:user-defined meta:name="OVERHEIDop.versieInformatie"/>
  </office:meta>
</office:document-meta>
</file>