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ngenseweg 82, 5047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ongenseweg 82, 5047SG Tilburg</text:span>
          </text:p>
            <text:p text:style-name="common-al">De gemeente Tilburg heeft een aanvraag voor een Omgevingsvergunning (art. 5.8 Omgevingswet) ontvangen. De vergunning is aangevraagd voor een kappen van 9 bomen op locatie Dongenseweg 82, 5047SG Tilburg. De aanvraag is geregistreerd onder zaaknummer Z2024-0000002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anuari 2024. De gemeente neemt daarover waarschijnlijk 1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25</meta:user-defined>
    <meta:user-defined meta:name="DCTERMS.abstract">Z2024-00000025 - kappen van 9 bomen</meta:user-defined>
    <dc:language>nl</dc:language>
    <meta:user-defined meta:name="OVERHEIDop.locatietype/OVERHEIDop.gebiedsmarkering">Vlak</meta:user-defined>
    <meta:user-defined meta:name="DC.title">Aanvraag omgevingsvergunning, Dongenseweg 82, 5047SG Tilbur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58</meta:user-defined>
    <meta:user-defined meta:name="OVERHEIDop.GmbID/DC.identifier">gmb-2024-25058</meta:user-defined>
    <meta:user-defined meta:name="OVERHEIDop.versieInformatie"/>
  </office:meta>
</office:document-meta>
</file>