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ingel 105-2 in Amsterdam en Singel 105-1 in Amsterdam en Singel 10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Singel 105-2 in Amsterdam en Singel 105-1 in Amsterdam en Singel 105-H in Amsterdam</text:p>
            <text:p text:style-name="common-al">Verzonden naar aanvrager op: 04-06-2024</text:p>
            <text:p text:style-name="common-al">Kenmerk gemeente: Z/22/2001649</text:p>
            <text:p text:style-name="common-al"/>
            <text:p text:style-name="common-al">
            <text:span text:style-name="nadrukvet">Toestemming voor het splitsen van een gebouw met woningen aan Singel 105-2 in Amsterdam en Singel 105-1 in Amsterdam en Singel 105-H in Amsterdam</text:span>
          </text:p>
            <text:p text:style-name="common-al">De gemeente Amsterdam verleende een splitsingsvergunning. De gemeente Amsterdam geeft hiermee toestemming voor het splitsen van een gebouw met woningen aan Singel 105-2 in Amsterdam en Singel 105-1 in Amsterdam en Singel 10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0164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57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7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7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649</meta:user-defined>
    <meta:user-defined meta:name="DCTERMS.abstract">Het splitsen van het gebouw in 4 appartementsrechten op adres Singel 105-2 en Singel 105-1 en Singel 10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Singel 105-2 in Amsterdam en Singel 105-1 in Amsterdam en Singel 105-H in Ams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75</meta:user-defined>
    <meta:user-defined meta:name="OVERHEIDop.GmbID/DC.identifier">gmb-2024-250575</meta:user-defined>
    <meta:user-defined meta:name="OVERHEIDop.versieInformatie"/>
  </office:meta>
</office:document-meta>
</file>