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Falafel, Midden-Oosterse snacks, hummus, tapas, Mediterrane hapjes, wraps, zoetigheden en alcoholvrije dranken, veganistische en vegetarische opties 2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684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6-03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57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7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7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Falafel, Midden-Oosterse snacks, hummus, tapas, Mediterrane hapjes, wraps, zoetigheden en alcoholvrije dranken, veganistische en vegetarische opties 29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74</meta:user-defined>
    <meta:user-defined meta:name="OVERHEIDop.GmbID/DC.identifier">gmb-2024-250574</meta:user-defined>
    <meta:user-defined meta:name="OVERHEIDop.versieInformatie"/>
  </office:meta>
</office:document-meta>
</file>