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anjerdag 2024, Europaweg 150, 31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6 juni 2024</text:p>
            <text:p text:style-name="common-al">Omschrijving: Kanjerdag 2024</text:p>
            <text:p text:style-name="common-al">Locatie: Europaweg 150, 7336 AR Apeldoorn</text:p>
            <text:p text:style-name="common-al">Zaaknummer: 02005024048</text:p>
            <text:p text:style-name="common-al">Datum evenement: 31 augustus 2024</text:p>
            <text:p text:style-name="common-al">Tijdstip evenement: 8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56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6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6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24048</meta:user-defined>
    <dc:language>nl</dc:language>
    <meta:user-defined meta:name="OVERHEIDop.locatietype/OVERHEIDop.gebiedsmarkering">Punt</meta:user-defined>
    <meta:user-defined meta:name="DC.title">Besluit evenementenvergunning Kanjerdag 2024, Europaweg 150, 31 augustus 2024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569</meta:user-defined>
    <meta:user-defined meta:name="OVERHEIDop.GmbID/DC.identifier">gmb-2024-250569</meta:user-defined>
    <meta:user-defined meta:name="OVERHEIDop.versieInformatie"/>
  </office:meta>
</office:document-meta>
</file>