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erseweg 40 DELA Oosterhout het aanpassen van buitenbewegwijzering aan Veerseweg 40, 4901 Z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erseweg 40, 4901 ZE Oosterhout,</text:span> Veerseweg 40 DELA Oosterhout het aanpassen van buitenbewegwijzering (1044323 verzonden 06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43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056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323</meta:user-defined>
    <dc:language>nl</dc:language>
    <meta:user-defined meta:name="OVERHEIDop.locatietype/OVERHEIDop.gebiedsmarkering">Punt</meta:user-defined>
    <meta:user-defined meta:name="DC.title">Toestemming voor Veerseweg 40 DELA Oosterhout het aanpassen van buitenbewegwijzering aan Veerseweg 40, 4901 ZE Oosterhou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0566</meta:user-defined>
    <meta:user-defined meta:name="OVERHEIDop.GmbID/DC.identifier">gmb-2024-250566</meta:user-defined>
    <meta:user-defined meta:name="OVERHEIDop.versieInformatie"/>
  </office:meta>
</office:document-meta>
</file>