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uitgebreide procedure): het brandveilig gebruik - Starrenburglaan 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3/07737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4-05-2024 (verzenddatum).</text:span>
            <text:span text:style-name="datum"/>
          </text:p>
          </text:section>
          <text:section text:name="ondertekening_id1-3-2-2-2">
            <text:p><text:span text:style-name="functie">Inzage: Gedurende zes weken na deze publicatie kunt u het besluit digitaal inzien. U kunt dit aanvragen via de website: www.wassenaar.nl/digitaalinzien. Voor vragen kunt u telefonisch contact opnemen via 14070.</text:span></text:p>
            <text:p><text:span text:style-name="ondertekening_naam">
            <text:span text:style-name="voornaam">Bent u het niet eens met dit besluit: </text:span>
            <text:span text:style-name="achternaam">Bent u het niet eens met dit besluit? En bent u belanghebbende? Dan kunt u binnen zes weken na de dag van terinzagelegging van het besluit beroep instellen bij de Rechtbank. Het beroepschrift stuur u naar de sector Bestuursrecht van Rechtbank Den Haag, Postbus 20302, 2500 EH Den Haag. Als kunt dat ook digitaal doen via https://loket.rechtspraak.nl/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55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assenaar - verleende omgevingsvergunning (uitgebreide procedure): het brandveilig gebruik - Starrenburglaan 65, Wassen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51</meta:user-defined>
    <meta:user-defined meta:name="OVERHEIDop.GmbID/DC.identifier">gmb-2024-250551</meta:user-defined>
    <meta:user-defined meta:name="OVERHEIDop.versieInformatie"/>
  </office:meta>
</office:document-meta>
</file>