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s, dixi en een schaftkeet van 24 juni tot 9 augustus 2, Schoolstraat 27A, 1831 CC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olstraat 27A, 1831 CC Koedijk<text:span text:style-name="nadrukvet">; </text:span>het plaatsen van containers, dixi en een schaftkeet van 24 juni tot 9 augustus 2</text:p>
            <text:p text:style-name="common-al">
            
          </text:p>
            <text:p text:style-name="common-al">Verzenddatum:  06-06-2024 </text:p>
            <text:p text:style-name="common-al">Zaaknummer: 00006666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5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6693</meta:user-defined>
    <dc:language>nl</dc:language>
    <meta:user-defined meta:name="OVERHEIDop.locatietype/OVERHEIDop.gebiedsmarkering">Punt</meta:user-defined>
    <meta:user-defined meta:name="DC.title">Omgevingsvergunning regulier Verleend: het plaatsen van containers, dixi en een schaftkeet van 24 juni tot 9 augustus 2, Schoolstraat 27A, 1831 CC Koedijk</meta:user-defined>
    <meta:user-defined meta:name="DCTERMS.W3CDTF/DCTERMS.available">2024-06-10</meta:user-defined>
    <meta:user-defined meta:name="DCTERMS.W3CDTF/OVERHEIDop.jaargang">2024</meta:user-defined>
    <meta:user-defined meta:name="OVERHEIDop.publicationIssue">250544</meta:user-defined>
    <meta:user-defined meta:name="OVERHEIDop.GmbID/DC.identifier">gmb-2024-250544</meta:user-defined>
    <meta:user-defined meta:name="OVERHEIDop.versieInformatie"/>
  </office:meta>
</office:document-meta>
</file>