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laatsen van een tappunt t.b.v. Zomerfeest op 13 juli 2024, Noorddammerweg 1, 1187C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uni 2024 een besluit genomen op de aanvraag. De vergunning is aangevraagd voor plaatsen van een tappunt t.b.v. Zomerfeest op 13 juli 2024 op locatie Noorddammerweg 1, 1187CM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4-00001554. De ontheffing Alcoholwet (tapontheffing) is toegekend.</text:p>
            <text:p text:style-name="common-al">
            <text:span text:style-name="nadrukvet">Bent u het niet eens met het besluit?</text:span>
          </text:p>
            <text:p text:style-name="common-al">U kunt Gemeente Amstelveen tot 18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15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053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3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3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554</meta:user-defined>
    <meta:user-defined meta:name="DCTERMS.abstract">Betreft:  besluit op locatie Noorddammerweg 1, 1187CM Amstelveen</meta:user-defined>
    <dc:language>nl</dc:language>
    <meta:user-defined meta:name="OVERHEIDop.locatietype/OVERHEIDop.gebiedsmarkering">Punt</meta:user-defined>
    <meta:user-defined meta:name="DC.title">Aanvraag vergunning toegekend voor plaatsen van een tappunt t.b.v. Zomerfeest op 13 juli 2024, Noorddammerweg 1, 1187CM Amstelveen</meta:user-defined>
    <meta:user-defined meta:name="DCTERMS.W3CDTF/DCTERMS.available">2024-06-10</meta:user-defined>
    <meta:user-defined meta:name="DCTERMS.W3CDTF/OVERHEIDop.jaargang">2024</meta:user-defined>
    <meta:user-defined meta:name="OVERHEIDop.publicationIssue">250536</meta:user-defined>
    <meta:user-defined meta:name="OVERHEIDop.GmbID/DC.identifier">gmb-2024-250536</meta:user-defined>
    <meta:user-defined meta:name="OVERHEIDop.versieInformatie"/>
  </office:meta>
</office:document-meta>
</file>