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rins Mauritslaan 48A, 3843 A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4besloten om de beslistermijn op de aanvraag met zaaknummer 02430000181036 voor vestigen Sportstudio Smart Move Prins Mauritslaan 48a op locatie Prins Mauritslaan 48A, 3843 AJ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7-06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052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81036</meta:user-defined>
    <dc:language>nl</dc:language>
    <meta:user-defined meta:name="OVERHEIDop.locatietype/OVERHEIDop.gebiedsmarkering">Vlak</meta:user-defined>
    <meta:user-defined meta:name="DC.title">Verlenging beslistermijn, Prins Mauritslaan 48A, 3843 AJ Harderw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28</meta:user-defined>
    <meta:user-defined meta:name="OVERHEIDop.GmbID/DC.identifier">gmb-2024-250528</meta:user-defined>
    <meta:user-defined meta:name="OVERHEIDop.versieInformatie"/>
  </office:meta>
</office:document-meta>
</file>