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mmerigerweg 42A, 6281BT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4 is een aanvraag ontvangen voor het aanbrengen van zonnepanelen op het achterdakvlak op de locatie Bommerigerweg 42A, 6281 BT Mechelen. De aanvraag is geregistreerd onder zaaknummer Z2024-00000210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0527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2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2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0</meta:user-defined>
    <meta:user-defined meta:name="DCTERMS.abstract">Betreft: Aanvraag op de locatie Bommerigerweg 42A, 6281 BT Mechelen</meta:user-defined>
    <dc:language>nl</dc:language>
    <meta:user-defined meta:name="OVERHEIDop.locatietype/OVERHEIDop.gebiedsmarkering">Vlak</meta:user-defined>
    <meta:user-defined meta:name="DC.title">Kennisgeving ontvangst aanvraag omgevingsvergunning, Bommerigerweg 42A, 6281BT Mechel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527</meta:user-defined>
    <meta:user-defined meta:name="OVERHEIDop.GmbID/DC.identifier">gmb-2024-250527</meta:user-defined>
    <meta:user-defined meta:name="OVERHEIDop.versieInformatie"/>
  </office:meta>
</office:document-meta>
</file>