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Laarbroek 5 5721W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realiseren van een buitenbak, paddock, stapmolen en longeercirkel en het anders realiseren van stal 1, 04-05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Omgevingsdienst Zuidoost-Brabant, bereikbaar op telefoonnummer [088]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052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2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2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37246</meta:user-defined>
    <meta:user-defined meta:name="DCTERMS.abstract">het realiseren van een buitenbak, paddock, stapmolen en longeercirkel en het anders realiseren van stal 1</meta:user-defined>
    <dc:language>nl</dc:language>
    <meta:user-defined meta:name="OVERHEIDop.locatietype/OVERHEIDop.gebiedsmarkering">Punt</meta:user-defined>
    <meta:user-defined meta:name="DC.title">Gemeente Asten - melding Activiteitenbesluit, Laarbroek 5 5721WL Ast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21</meta:user-defined>
    <meta:user-defined meta:name="OVERHEIDop.GmbID/DC.identifier">gmb-2024-250521</meta:user-defined>
    <meta:user-defined meta:name="OVERHEIDop.versieInformatie"/>
  </office:meta>
</office:document-meta>
</file>