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Industriepark 20, 5374 CM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6-2024 een aanvraag omgevingsvergunning ontvangen.</text:p>
            <text:p text:style-name="common-al">Het betreft een aanvraag op locatie Industriepark 20, 5374 CM Schaijk met omschrijving "verplaatsen van een inrit en een lantaarnpaal".</text:p>
            <text:p text:style-name="common-al">De zaak is geregistreerd onder nummer 46211-2024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0517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51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51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462112024</meta:user-defined>
    <meta:user-defined meta:name="DCTERMS.abstract">verplaatsen van een inrit en een lantaarnp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Industriepark 20, 5374 CM Schaijk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517</meta:user-defined>
    <meta:user-defined meta:name="OVERHEIDop.GmbID/DC.identifier">gmb-2024-250517</meta:user-defined>
    <meta:user-defined meta:name="OVERHEIDop.versieInformatie"/>
  </office:meta>
</office:document-meta>
</file>