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, Platanenlaan 1, 1394JR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uni 2024 een besluit genomen op de aanvraag evenementenvergunning voor 28+29 jun 2024 VVN Najade Voetbal Event  op locatie Platanenlaan 1, 1394JR Nederhorst den Berg met zaaknummer Z2024-00000506. 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50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051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1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1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06</meta:user-defined>
    <meta:user-defined meta:name="DCTERMS.abstract">Betreft: Beschikking op aanvraag op locatie Platanenlaan 1, 1394JR Nederhorst den Berg. Startdatum:8 mei 2024 datum besluit: 6 juni 2024</meta:user-defined>
    <dc:language>nl</dc:language>
    <meta:user-defined meta:name="OVERHEIDop.locatietype/OVERHEIDop.gebiedsmarkering">Punt</meta:user-defined>
    <meta:user-defined meta:name="DC.title">Kennisgeving besluit op Evenement, Platanenlaan 1, 1394JR Nederhorst den Ber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11</meta:user-defined>
    <meta:user-defined meta:name="OVERHEIDop.GmbID/DC.identifier">gmb-2024-250511</meta:user-defined>
    <meta:user-defined meta:name="OVERHEIDop.versieInformatie"/>
  </office:meta>
</office:document-meta>
</file>