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uitbreiden van twee winkels aan Eindstraat 19-21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uitbreiden van twee winkels aan Eindstraat 19-21 Breda is ingetrokken</text:span>
          </text:p>
            <text:p text:style-name="common-al">De gemeente Breda heeft een aanvraag voor een omgevingsvergunning ontvangen. De omgevingsvergunning is aangevraagd voor het uitbreiden van twee winkels aan Eindstraat 19-21 Breda.</text:p>
            <text:p text:style-name="common-al">De aanvrager heeft op 04-06-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07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506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0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06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2071</meta:user-defined>
    <meta:user-defined meta:name="DCTERMS.abstract">het uitbreiden van twee winkel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uitbreiden van twee winkels aan Eindstraat 19-21 Breda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506</meta:user-defined>
    <meta:user-defined meta:name="OVERHEIDop.GmbID/DC.identifier">gmb-2024-250506</meta:user-defined>
    <meta:user-defined meta:name="OVERHEIDop.versieInformatie"/>
  </office:meta>
</office:document-meta>
</file>