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arkeervak tussen Heetveld 1 en 27, Driebergen-Rijsenburg, tijdelijk plaatsen container t.b.v. verbouwing winkel (RX2024-00001414, 6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arkeervak tussen Heetveld 1 en 27, Driebergen-Rijsenburg, tijdelijk plaatsen container t.b.v. verbouwing winkel (RX2024-00001414, 6 jun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050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0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0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414</meta:user-defined>
    <meta:user-defined meta:name="DCTERMS.abstract">parkeervak tussen Heetveld 1 en 27, Driebergen-Rijsenburg, tijdelijk plaatsen container t.b.v. verbouwing winkel (RX2024-00001414, 6 juni 2024)</meta:user-defined>
    <dc:language>nl</dc:language>
    <meta:user-defined meta:name="OVERHEIDop.locatietype/OVERHEIDop.gebiedsmarkering">Vlak</meta:user-defined>
    <meta:user-defined meta:name="DC.title">Gemeente Utrechtse Heuvelrug, ingediende aanvraag omgevingsvergunning - parkeervak tussen Heetveld 1 en 27, Driebergen-Rijsenburg, tijdelijk plaatsen container t.b.v. verbouwing winkel (RX2024-00001414, 6 juni 2024)</meta:user-defined>
    <meta:user-defined meta:name="DCTERMS.W3CDTF/DCTERMS.available">2024-06-10</meta:user-defined>
    <meta:user-defined meta:name="DCTERMS.W3CDTF/OVERHEIDop.jaargang">2024</meta:user-defined>
    <meta:user-defined meta:name="OVERHEIDop.publicationIssue">250505</meta:user-defined>
    <meta:user-defined meta:name="OVERHEIDop.GmbID/DC.identifier">gmb-2024-250505</meta:user-defined>
    <meta:user-defined meta:name="OVERHEIDop.versieInformatie"/>
  </office:meta>
</office:document-meta>
</file>