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Zz 48, 8426A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0587 voor een Omgevingsvergunning op de locatie Vaart Zz 48, 8426AE Appelscha. De vergunning is buiten behandeling gelaten. Het besluit betreft:</text:p>
            <text:p text:style-name="common-al">plaatsen beeldhouwwerk winkelcentru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050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art Zz 48, 8426AE Appelsch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04</meta:user-defined>
    <meta:user-defined meta:name="OVERHEIDop.GmbID/DC.identifier">gmb-2024-250504</meta:user-defined>
    <meta:user-defined meta:name="OVERHEIDop.versieInformatie"/>
  </office:meta>
</office:document-meta>
</file>