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Esweg 20 7683 VK Den Ham, aanvragen van een exploitatievergunning voor "Siss &amp; Bro Bakery", ontvangen op 05-06-2024, zaaknummer TR-Z2024-001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Esweg 20 7683 VK Den Ham</text:p>
            <text:p text:style-name="common-al">
            <text:span text:style-name="nadrukvet">Wat:</text:span> aanvragen van een exploitatievergunning voor "Siss &amp; Bro Bakery"</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050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023</meta:user-defined>
    <meta:user-defined meta:name="DCTERMS.abstract">aanvragen van een exploitatievergunning voor "Siss &amp; Bro Bakery"</meta:user-defined>
    <dc:language>nl</dc:language>
    <meta:user-defined meta:name="OVERHEIDop.locatietype/OVERHEIDop.gebiedsmarkering">Punt</meta:user-defined>
    <meta:user-defined meta:name="DC.title">Gemeente Twenterand - Ingekomen aanvraag Esweg 20 7683 VK Den Ham, aanvragen van een exploitatievergunning voor "Siss &amp; Bro Bakery", ontvangen op 05-06-2024, zaaknummer TR-Z2024-001023</meta:user-defined>
    <meta:user-defined meta:name="DCTERMS.W3CDTF/DCTERMS.available">2024-06-19</meta:user-defined>
    <meta:user-defined meta:name="DCTERMS.W3CDTF/OVERHEIDop.jaargang">2024</meta:user-defined>
    <meta:user-defined meta:name="OVERHEIDop.publicationIssue">250502</meta:user-defined>
    <meta:user-defined meta:name="OVERHEIDop.GmbID/DC.identifier">gmb-2024-250502</meta:user-defined>
    <meta:user-defined meta:name="OVERHEIDop.versieInformatie"/>
  </office:meta>
</office:document-meta>
</file>