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 augustus 2024 van 11.00 tot 18.00 uur, Circus SNOR, De Kinderkaravaan van Circus SNOR, Cranenburgsestraat 178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juni 2024</text:p>
            <text:p text:style-name="common-al"/>
            <text:p text:style-name="common-al">
            <text:span text:style-name="nadrukvet">3 augustus 2024 van 11.00 tot 18.00 uur, Circus SNOR, De Kinderkaravaan van Circus SNOR, Cranenburgsestraat 178 in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050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0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0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8086</meta:user-defined>
    <dc:language>nl</dc:language>
    <meta:user-defined meta:name="OVERHEIDop.locatietype/OVERHEIDop.gebiedsmarkering">Adres</meta:user-defined>
    <meta:user-defined meta:name="DC.title">Verleende evenementenvergunning, 3 augustus 2024 van 11.00 tot 18.00 uur, Circus SNOR, De Kinderkaravaan van Circus SNOR, Cranenburgsestraat 178 in Groesbeek, gemeente Berg en Dal</meta:user-defined>
    <meta:user-defined meta:name="DCTERMS.W3CDTF/DCTERMS.available">2024-06-10</meta:user-defined>
    <meta:user-defined meta:name="DCTERMS.W3CDTF/OVERHEIDop.jaargang">2024</meta:user-defined>
    <meta:user-defined meta:name="OVERHEIDop.publicationIssue">250501</meta:user-defined>
    <meta:user-defined meta:name="OVERHEIDop.GmbID/DC.identifier">gmb-2024-250501</meta:user-defined>
    <meta:user-defined meta:name="OVERHEIDop.versieInformatie"/>
  </office:meta>
</office:document-meta>
</file>