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passen van enkele draagmuren en de dakconstructie op de locatie Stollenbergweg 14 te Berg en Dal zaaknummer AB24.00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050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0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0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passen van enkele draagmuren en de dakconstructie op de locatie Stollenbergweg 14 te Berg en Dal zaaknummer AB24.009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00</meta:user-defined>
    <meta:user-defined meta:name="OVERHEIDop.GmbID/DC.identifier">gmb-2024-250500</meta:user-defined>
    <meta:user-defined meta:name="OVERHEIDop.versieInformatie"/>
  </office:meta>
</office:document-meta>
</file>