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Kamer 2 De Nieuwe 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t voornemen hebben om met toepassing van artikel 2.12 lid 1, sub a onder 3<text:span text:style-name="sup">o </text:span>van de Wet algemene bepalingen omgevingsrecht (Wabo) af te wijken van het ‘Omgevingsplan Amersfoort – Tijdelijk deel bestemmingsplan Oliemolenkwartier 2009', om daarmee aan de Eem een woongebouw te kunnen realiseren met in de plint een markthal en horeca. </text:p>
            <text:p text:style-name="common-al">
            <text:span text:style-name="nadrukvet">Inhoud plan</text:span>
          </text:p>
            <text:p text:style-name="common-al">Kamer 2 ligt aan de noordzijde van De Nieuwe Stad. Tot voor kort was de locatie in gebruik als markthal en horeca (Het Lokaal). Het Lokaal is tijdelijk verplaatst naar de overkant van de Oliemolenhof, in het gebouw waar eerder Picnic was gevestigd.</text:p>
            <text:p text:style-name="common-al">Voor kamer 2 is een aanvraag omgevingsvergunning ingediend voor het mogelijk maken van een aanbouw aan de bestaande bebouwing als uitbreiding van de markthal en horeca (Het Lokaal). Ook worden 6 bouwlagen toegevoegd met 24 appartementen. Het gebouw wordt 30 meter hoog.</text:p>
            <text:p text:style-name="common-al">Het bouwplan voor kamer 2 is niet mogelijk op basis van het nu nog geldende bestemmingsplan 'Oliemolenkwartier 2009’. Daarin heeft het perceel de bestemming 'Bedrijventerrein' en is een maximale bouwhoogte toegestaan van 15 meter. Het bouwplan past wel binnen de regels van het in procedure zijnde 'chw bestemmingsplan De Nieuwe Stad'. Maar de procedure van dat bestemmingsplan is nog niet afgerond. Er kunnen nog geen omgevingsvergunningen worden verleend op basis van dat bestemmingsplan.</text:p>
            <text:p text:style-name="common-al">Om het bouwplan voor kamer 2 nu mogelijk te maken, moet een planologische procedure worden doorlopen. In dit geval een omgevingsvergunning voor het afwijken van het bestemmingsplan. </text:p>
            <text:p text:style-name="common-al">
            <text:span text:style-name="nadrukcur">Ter informatie: Op 1 januari 2024 is de Omgevingswet in werking getreden. Als hoofdregel geldt dat aanvragen om een omgevingsvergunning die zijn ingediend voor 1 januari 2024 worden afgehandeld onder het ‘oude’ recht (Artikel 4.3 van de Invoeringswet Omgevingswet tot het besluit onherroepelijk wordt). De aanvraag voor kamer 10 in De Nieuwe Stad is ingediend vóór 1 januari 2024 en zal onder het oude recht worden afgehandeld.</text:span>
          </text:p>
            <text:p text:style-name="common-al">
            <text:span text:style-name="nadrukvet">Ter inzage </text:span>
          </text:p>
            <text:p text:style-name="common-al">Het ontwerpbesluit tot het verlenen van een omgevingsvergunning en de ontwerp verklaring van geen bedenkingen van de raad liggen met bijbehorende stukken van donderdag 13 juni tot en met woensdag 24 juli 2024 voor iedereen ter inzage. De stukken zijn in te zien via <text:a xlink:href="http://www.amersfoort.nl/bestemmingsplannen" xlink:type="simple">www.amersfoort.nl/bestemmingsplannen</text:a> of via <text:a xlink:href="http://www.ruimtelijkeplannen.nl/" xlink:type="simple">www.ruimtelijkeplannen.nl</text:a> (identificatienummer van het plan is NL.IMRO.0307.OV00120-0201). Wanneer u naar <text:a xlink:href="http://www.ruimtelijkeplannen.nl" xlink:type="simple">www.ruimtelijkeplannen.nl</text:a> gaat, krijgt u de optie om naar het Omgevingsloket te gaan of om toch door te gaan naar ruimtelijkeplannen.nl. Op beide websites kunt u het ontwerpbesluit vinden (de bijlagen bij de omgevingsvergunning zijn te vinden via de publicatie in het Gemeenteblad. Daar kunt u aan de linkerzijde klikken op Bekijk documenten). Ook liggen de stukken ter inzage in de publiekshal van het stadhuis, Stadhuisplein 1 te Amersfoort.</text:p>
            <text:p text:style-name="common-al">
            <text:span text:style-name="nadrukvet">Zienswijzen </text:span>
          </text:p>
            <text:p text:style-name="common-al">Gedurende de periode van ter inzage legging (donderdag 13 juni tot en met woensdag 24 juli 2024) kan iedereen schriftelijk of mondeling reageren met een zienswijze over het ontwerpbesluit omgevingsvergunning en de ontwerp verklaring van geen bedenkingen. </text:p>
            <text:p text:style-name="common-al">Het schriftelijk indienen van een zienswijze kan op 2 manieren: </text:p>
            <text:list text:style-name="id1-3-2-1-1-13">
              <text:list-item text:style-override="id1-3-2-1-1-13-1">
                <text:number>1.</text:number>
                <text:p text:style-name="al">
                <text:span text:style-name="nadrukvet">Een brief </text:span>schrijven en deze per post sturen naar: </text:p>
                <text:p text:style-name="al">Gemeente Amersfoort </text:p>
                <text:p text:style-name="al">Afdeling Stad en Ontwikkeling</text:p>
                <text:p text:style-name="al">t.a.v. mevrouw N.J.M. Ludeking</text:p>
                <text:p text:style-name="al">Postbus 4000 </text:p>
                <text:p text:style-name="al">3800 EA Amersfoort </text:p>
              </text:list-item>
            </text:list>
            <text:p text:style-name="common-al">Vermeld in uw zienswijze op welk ontwerpbesluit uw zienswijze betrekking heeft. </text:p>
            <text:list text:style-name="id1-3-2-1-1-15">
              <text:list-item text:style-override="id1-3-2-1-1-15-1">
                <text:number>2.</text:number>
                <text:p text:style-name="al">
                <text:span text:style-name="nadrukvet">Via het Online formulier</text:span>: Met dit formulier kunt u digitaal een zienswijze indienen, inloggen met DigiD is hierbij verplicht. Het formulier is te vinden op <text:a xlink:href="file://FP1/Afdelingen/DIR-SO-RO/Archivering%20omgevingsvergunningen/Leusderweg%2024/www.amersfoort.nl/bestemmingsplannen" xlink:type="simple">www.amersfoort.nl/bestemmingsplannen</text:a> bij de documenten over dit ontwerpbesluit. Als u uw zienswijze digitaal indient, krijgt u een bevestiging via het e-mailadres dat u heeft ingevuld. Uw zienswijze komt automatisch bij de juiste afdeling terecht. Meer weten over DigiD? Kijk op <text:a xlink:href="file://FP1/Afdelingen/DIR-SO-RO/Archivering%20omgevingsvergunningen/Leusderweg%2024/www.digid.nl" xlink:type="simple">www.digid.nl</text:a>. </text:p>
              </text:list-item>
            </text:list>
            <text:p text:style-name="common-al"> Voor de procedure maakt het geen verschil of u een brief stuurt of een digitaal formulier invult. Uw zienswijze wordt op de zelfde manier behandeld. </text:p>
            <text:p text:style-name="common-al"> Wilt u liever iemand spreken en uw zienswijze mondeling naar voren brengen, dan kunt u daarvoor een afspraak maken met mevrouw N.J.M. Ludeking via telefoonnummer 14 0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049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9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9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120-0201</meta:user-defined>
    <meta:user-defined meta:name="OVERHEIDop.Plansoort/OVERHEIDop.plansoort">bestemmings- of omgevingsplan</meta:user-defined>
    <dc:language>nl</dc:language>
    <meta:user-defined meta:name="OVERHEIDop.locatietype/OVERHEIDop.gebiedsmarkering">Vlak</meta:user-defined>
    <meta:user-defined meta:name="DC.title">Ontwerpbesluit omgevingsvergunning Kamer 2 De Nieuwe Stad</meta:user-defined>
    <meta:user-defined meta:name="OVERHEIDop.datumEindeReactietermijn">2024-07-24</meta:user-defined>
    <meta:user-defined meta:name="OVERHEIDop.TilID/OVERHEIDop.terinzageleggingOP">til-2024-17558</meta:user-defined>
    <meta:user-defined meta:name="DCTERMS.W3CDTF/DCTERMS.available">2024-06-12</meta:user-defined>
    <meta:user-defined meta:name="DCTERMS.W3CDTF/OVERHEIDop.jaargang">2024</meta:user-defined>
    <meta:user-defined meta:name="OVERHEIDop.publicationIssue">250490</meta:user-defined>
    <meta:user-defined meta:name="OVERHEIDop.GmbID/DC.identifier">gmb-2024-250490</meta:user-defined>
    <meta:user-defined meta:name="OVERHEIDop.versieInformatie"/>
  </office:meta>
</office:document-meta>
</file>