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11">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text:list-style style:name="id1-3-2-2-1-5-1-11-3">
      <text:list-level-style-bullet text:bullet-char="-" text:level="1">
        <style:list-level-properties text:min-label-width="10mm"/>
      </text:list-level-style-bullet>
    </text:list-style>
    <text:list-style style:name="id1-3-2-2-1-5-1-11-4">
      <text:list-level-style-bullet text:bullet-char="-" text:level="1">
        <style:list-level-properties text:min-label-width="10mm"/>
      </text:list-level-style-bullet>
    </text:list-style>
    <text:list-style style:name="id1-3-2-2-1-5-1-11-5">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maatschappelijke ondersteuning gemeente Doesburg 2021 </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 het wenselijk is om de Beleidsregels maatschappelijke ondersteuning Doesburg 2021, zoals vastgesteld op 12 oktober 2021, te wijz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xt:span text:style-name="nadrukcur">Hoofdstuk 2. Procedure van melding, onderzoek volgens stappenplan en aanvraag vervangen van tekst onder het kopje Beschikking:</text:span></text:p>
                <text:p text:style-name="al"/>
                <text:p text:style-name="al">
                <text:span text:style-name="nadrukcur">Huidige tekst:</text:span>
              </text:p>
                <text:p text:style-name="al">Binnen twee weken na de schriftelijke aanvraag ontvangt de cliënt de beslissing op zijn aanvraag. Als deze termijn overschreden lijkt te worden, wordt de inwoner schriftelijk geïnformeerd binnen een zo kort mogelijke termijn. De gemeente kan deze beslistermijn één keer verlengen met toestemming van de cliënt of met een redelijke termijn op basis van artikel 4:14 Awb. De beschikking voldoet aan de voorwaarden die zijn opgenomen in artikel 10 van de Verordening.</text:p>
                <text:p text:style-name="al"/>
                <text:p text:style-name="al">
                <text:span text:style-name="nadrukcur">Vervangen door nieuwe tekst:</text:span>
              </text:p>
                <text:p text:style-name="al">Binnen twee weken na de schriftelijke aanvraag ontvangt de cliënt de beslissing op zijn aanvraag. Als deze termijn overschreden lijkt te worden, wordt de inwoner schriftelijk geïnformeerd binnen een zo kort mogelijke termijn. De gemeente kan deze beslistermijn één keer verlengen met toestemming van de cliënt of met een redelijke termijn op basis van artikel 4:14 Awb. De beschikking voldoet aan de voorwaarden die zijn opgenomen in artikel 10 van de Verordening.</text:p>
                <text:p text:style-name="al"/>
                <text:p text:style-name="al">Conform Hoofdstuk 3 artikel 10 lid 2b van de Verordening maatschappelijke ondersteuning Doesburg 2021 wordt in de beschikking vastgelegd wat o.a. de duur van de verstrekking is. Dat kan ook voor onbepaalde duur zijn wanneer de verwachting is dat de situatie van de client niet zal veranderen of de beperkingen zullen toenemen. </text:p>
              </text:list-item>
            </text:list>
            <text:list text:style-name="id1-3-2-2-1-3">
              <text:list-item text:style-override="id1-3-2-2-1-3-1">
                <text:number>II</text:number>
                <text:p text:style-name="al">In <text:span text:style-name="nadrukcur">Hoofdstuk 4 Huishoudelijke Ondersteuning </text:span>toevoegen van onderstaande tekst als inleiding:</text:p>
                <text:p text:style-name="al"/>
                <text:p text:style-name="al">
                <text:span text:style-name="nadrukcur">Inleiding</text:span>
              </text:p>
                <text:p text:style-name="al">Het te bereiken resultaat ten aanzien van een schoon en leefbaar huis bestaat allereerst uit het kunnen wonen in een woning die schoongehouden is. Leefbaar staat voor opgeruimd en functioneel, bijvoorbeeld om vallen te voorkomen. Het te bereiken resultaat is beperkt tot de gebruiksruimten die voor de cliënt onder zijn normale gebruik van de woning vallen. Kamers die niet in gebruik (hoeven te) zijn in dat kader vallen hierbuiten. Maar dat wil niet zeggen dat in deze ruimte(n) helemaal nooit gestofzuigd of gedweild hoeft te worden.</text:p>
                <text:p text:style-name="al"/>
                <text:p text:style-name="al">
                <text:span text:style-name="nadrukcur">Definitie van het resultaat:</text:span>
              </text:p>
                <text:p text:style-name="al">Een huis is schoon en leefbaar indien het normaal bewoond en gebruikt kan worden en voldoet aan basale hygiëne-eisen. Schoon staat voor: een basishygiëne borgen, waarbij vervuiling van het huis en gezondheidsrisico’s van bewoners worden voorkomen.</text:p>
                <text:p text:style-name="al">Leefbaar staat voor: opgeruimd en functioneel, bijvoorbeeld om vallen te voorkomen.</text:p>
                <text:p text:style-name="al"/>
                <text:p text:style-name="al">
                <text:span text:style-name="nadrukcur">De afbakening van de ruimtes waarop de voorziening betrekking heeft:</text:span>
              </text:p>
                <text:p text:style-name="al">De inwoner moet gebruik kunnen maken van een schone woonkamer, slaapvertrekken, keuken, sanitaire ruimtes en gang/trap/overloop.</text:p>
                <text:p text:style-name="al"/>
                <text:p text:style-name="al">
                <text:span text:style-name="nadrukcur">De afbakening van activiteiten die onder de voorziening vallen en welke niet:</text:span>
              </text:p>
                <text:p text:style-name="al">Het schoonmaken van de buitenruimte bij het huis (ramen, tuin, balkon, etc.) maakt geen onderdeel uit van hulp bij het huishouden.</text:p>
              </text:list-item>
            </text:list>
            <text:list text:style-name="id1-3-2-2-1-4">
              <text:list-item text:style-override="id1-3-2-2-1-4-1">
                <text:number>III</text:number>
                <text:p text:style-name="al">Op bovenstaande laten volgen de <text:span text:style-name="nadrukvet">huidige</text:span> bestaande tekst in <text:span text:style-name="nadrukcur">Hoofdstuk 4 Huishoudelijke Ondersteuning:</text:span></text:p>
                <text:p text:style-name="al"/>
                <text:p text:style-name="al">Personen uit het sociale netwerk van een cliënt zijn vaak bereid om mantelzorg te verlenen of vrijwillig te helpen bij het huishouden. De hulp die een cliënt vanuit het sociale netwerk bij het huishouden ontvangt, gaat voor op ondersteuning van de gemeente. Dergelijke hulp is echter niet afdwingbaar en daarmee in de praktijk vaak incidenteel en aanvullend op andere vormen van professionele zorg. Indien noodzakelijk kan de gemeentelijke ondersteuning bestaan uit tijdelijke vervanging van de mantelzorger om overbelasting van de mantelzorger te voorkomen. Wanneer de hulpvraag ten aanzien van het huishouden van de cliënt kan worden opgelost met ondersteuning door een mantelzorger of een andersoortige hulpverlener uit het sociale netwerk van cliënt, gaat dit voor op de verstrekking van een voorziening. Bij de beoordeling of dit een geschikte oplossing is, moet rekening worden gehouden met de belastbaarheid van de mantelzorger of vrijwilliger om overbelasting te voorkomen. Voor het verkennen van de hulpvraag is het daarom van belang dat de mogelijkheden van de mantelzorger/vrijwillige hulpverlener worden betrokken in het onderzoek.</text:p>
                <text:p text:style-name="al"/>
              </text:list-item>
              <text:list-item text:style-override="id1-3-2-2-1-4-2">
                <text:number>IV</text:number>
                <text:p text:style-name="al">In <text:span text:style-name="nadrukcur">Hoofdstuk 4 Huishoudelijke Ondersteuning</text:span> de tekst over het CIZ-protocol vervangen door: </text:p>
                <text:p text:style-name="al"/>
                <text:p text:style-name="al">
                <text:span text:style-name="nadrukcur">Normenkader Huishoudelijke Ondersteuning 2019 van bureau HHM</text:span>
              </text:p>
                <text:p text:style-name="al">Voor de vaststelling van de omvang van huishoudelijke ondersteuning hanteert de gemeente de normtijden uit het Normenkader Huishoudelijke Ondersteuning 2019 van bureau HHM (bijlage 3). Dit normenkader voldoet aan de eisen die de CRvB stelt aan de onderbouwing van normtijden.</text:p>
                <text:p text:style-name="al"/>
                <text:p text:style-name="al">Het Normenkader Huishoudelijke Ondersteuning HHM biedt de mogelijkheid om in bijzondere situaties af te wijken: wanneer cliënten als gevolg van hun (medische) beperkingen onvoldoende ondersteund worden door de basisvoorziening schoon huis, kunnen aanvullende maatwerkmodules ingezet worden. Dit om bijvoorbeeld een hoger niveau van hygiëne of schoonhouden te realiseren (zie voor het normenkader HHM bijlage 3 van deze beleidsregels).</text:p>
              </text:list-item>
            </text:list>
            <text:list text:style-name="id1-3-2-2-1-5">
              <text:list-item text:style-override="id1-3-2-2-1-5-1">
                <text:number>V</text:number>
                <text:p text:style-name="al">In <text:span text:style-name="nadrukcur">Hoofdstuk 4 Huishoudelijke Ondersteuning vervangen beschrijving Maatwerkvoorziening Huishoudelijke ondersteuning - eigen regie:</text:span></text:p>
                <text:p text:style-name="al"/>
                <text:p text:style-name="al">Huidige tekst:</text:p>
                <text:p text:style-name="al"/>
                <text:p text:style-name="al">Maatwerkvoorziening Huishoudelijke ondersteuning - eigen regie</text:p>
                <text:p text:style-name="al">Nadruk ligt op het geheel of gedeeltelijk overnemen van bepaalde huishoudelijke taken. Cliënten zijn in staat om de medewerker huishoudelijke ondersteuning zelf aan te sturen en regie te voeren.</text:p>
                <text:p text:style-name="al"/>
                <text:p text:style-name="al">Resultaatgebied: een gestructureerd huishouden. De dienstverlening is gericht op één of meerdere van de hieronder vermelde resultaten:</text:p>
                <text:p text:style-name="al"/>
                <text:list text:style-name="id1-3-2-2-1-5-1-11">
                  <text:list-item text:style-override="id1-3-2-2-1-5-1-11-1">
                    <text:number>-</text:number>
                    <text:p text:style-name="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2-1-5-1-11-2">
                    <text:number>-</text:number>
                    <text:p text:style-name="al">Beschikken over schone was (wassen in wasmachine, drogen in droger of ophangen/afhalen, vouwen en opbergen). De cliënt dient zoveel als mogelijk te zorgen voor strijkvrij wasgoed.</text:p>
                  </text:list-item>
                  <text:list-item text:style-override="id1-3-2-2-1-5-1-11-3">
                    <text:number>-</text:number>
                    <text:p text:style-name="al">Beschikken over boodschappen (indien er geen passende andere oplossing is, zoals een boodschappendienst).</text:p>
                  </text:list-item>
                  <text:list-item text:style-override="id1-3-2-2-1-5-1-11-4">
                    <text:number>-</text:number>
                    <text:p text:style-name="al">Opruimen van boodschappen.</text:p>
                  </text:list-item>
                  <text:list-item text:style-override="id1-3-2-2-1-5-1-11-5">
                    <text:number>-</text:number>
                    <text:p text:style-name="al">De maaltijden zijn verzorgd (bereiden van broodmaaltijden en opwarmen van warme maaltijd).</text:p>
                  </text:list-item>
                </text:list>
              </text:list-item>
              <text:list-item text:style-override="id1-3-2-2-1-5-2">
                <text:number/>
                <text:p text:style-name="al">Vervangen door:</text:p>
                <text:p text:style-name="al"/>
                <text:p text:style-name="al">Maatwerkvoorziening Huishoudelijke ondersteuning - eigen regie</text:p>
                <text:p text:style-name="al">Nadruk ligt op het geheel of gedeeltelijk overnemen van bepaalde huishoudelijke taken. Cliënten zijn in staat om de medewerker huishoudelijke ondersteuning zelf aan te sturen en regie te voeren.</text:p>
                <text:p text:style-name="al"/>
                <text:p text:style-name="al">Resultaatgebied: een gestructureerd huishouden. De dienstverlening is gericht op één of meerdere van de hieronder vermelde resultaten:</text:p>
                <text:p text:style-name="al"/>
                <text:list text:style-name="id1-3-2-2-1-5-2-9">
                  <text:list-item text:style-override="id1-3-2-2-1-5-2-9-1">
                    <text:number>-</text:number>
                    <text:p text:style-name="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2-1-5-2-9-2">
                    <text:number>-</text:number>
                    <text:p text:style-name="al">
                    <text:span text:style-name="nadrukcur">Beschikken over schone was (gewassen, gedroogd en zo nodig gestreken, opgevouwen en opgeborgen kleding of ander linnengoed). De cliënt dient zoveel als mogelijk te zorgen voor strijkvrij wasgoed. Dit moet overigens ook in relatie worden gezien met de aanschaf van een algemeen gebruikelijke wasdroger. Van de cliënt mag in dit kader worden verwacht dat er </text:span>
                    <text:span text:style-name="nadrukcur">bijvoorbeeld extra (dubbel) beddengoed aanwezig is. Datzelfde geldt voor bijvoorbeeld voldoende handdoeken, andere linnengoed en/of kleding.</text:span>
                  </text:p>
                  </text:list-item>
                  <text:list-item text:style-override="id1-3-2-2-1-5-2-9-3">
                    <text:number>-</text:number>
                    <text:p text:style-name="al">Beschikken over boodschappen (indien er geen passende andere oplossing is, zoals een boodschappendienst).</text:p>
                  </text:list-item>
                  <text:list-item text:style-override="id1-3-2-2-1-5-2-9-4">
                    <text:number>-</text:number>
                    <text:p text:style-name="al">Opruimen van boodschappen.</text:p>
                  </text:list-item>
                  <text:list-item text:style-override="id1-3-2-2-1-5-2-9-5">
                    <text:number>-</text:number>
                    <text:p text:style-name="al">De maaltijden zijn verzorgd (bereiden van broodmaaltijden en opwarmen van warme maaltijd).</text:p>
                  </text:list-item>
                </text:list>
              </text:list-item>
              <text:list-item text:style-override="id1-3-2-2-1-5-3">
                <text:number>VI</text:number>
                <text:p text:style-name="al">In <text:span text:style-name="nadrukcur">Hoofdstuk 4 Huishoudelijke Ondersteuning</text:span> onderstaande tekst toevoegen na de beschrijving van de drie typen huishoudelijke ondersteuning (en voor kopje <text:span text:style-name="nadrukcur">Voortzetting na overlijden</text:span>):</text:p>
                <text:p text:style-name="al"/>
                <text:p text:style-name="al">Het geheel of gedeeltelijk overnemen van bepaalde huishoudelijke taken hoeft niet noodzakelijkerwijs bij de client thuis te gebeuren. </text:p>
                <text:p text:style-name="al"/>
                <text:p text:style-name="al">
                <text:span text:style-name="nadrukcur">Wasvoorziening buitenhuis</text:span>
              </text:p>
                <text:p text:style-name="al">Voor de wasvoorziening in natura is sprake van een afwijkende financiering omdat deze op een andere manier, buitenshuis, is georganiseerd. De was wordt bij zorg in natura buiten de deur gedaan. Per week kan er standaard een waszak van 8 kilo (gemengde) was aangeboden worden. Deze wordt thuis opgehaald en de volgende week schoon, gevouwen en de bovenkleding waar nodig gestreken weer thuisgebracht. In bijzondere gevallen kan een indicatie voor 2 waszakken per week plaatsvinden, denk hierbij aan grote huishoudens.</text:p>
                <text:p text:style-name="al"/>
                <text:p text:style-name="al">
                <text:span text:style-name="nadrukcur">Wasverzorging thuis</text:span>
              </text:p>
                <text:p text:style-name="al">Er wordt alleen op de normtijden en het uurtarief teruggevallen (bij client thuis) als na onderzoek blijkt dat de wasvoorziening buitenshuis in het individuele geval geen passende oplossing is. Dan kan de huishoudelijk medewerker de was doen. Denk bijvoorbeeld aan incontinentieproblematiek waarbij gebruikelijke hulpmiddelen onvoldoende oplossing bieden, of regieproblemen.</text:p>
              </text:list-item>
            </text:list>
            <text:list text:style-name="id1-3-2-2-1-6">
              <text:list-item text:style-override="id1-3-2-2-1-6-1">
                <text:number>VII</text:number>
                <text:p text:style-name="al">Wijzigen: <text:span text:style-name="nadrukcur">Bijlage 3 Normenkader Huishoudelijke Hulp 2019:</text:span></text:p>
                <text:p text:style-name="al">Er wordt geïndiceerd aan de hand van het Normenkader Huishoudelijke Ondersteuning 2019 van het bureau HHM. Het normenkader is als externe bijlage toegevoegd.</text:p>
              </text:list-item>
            </text:list>
            <text:p text:style-name="al">Dit besluit in werking te laten treden met ingang van 1 september 2024. </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8 mei 2024. </text:span></text:p>
            <text:p><text:span text:style-name="functie"/></text:p>
          </text:section>
          <text:section text:name="ondertekening_id1-3-2-3-2">
            <text:p><text:span text:style-name="functie"/></text:p>
            <text:p><text:span text:style-name="functie">de gemeentesecretaris, </text:span></text:p>
            <text:p><text:span text:style-name="functie">P. Werkman </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04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DCTERMS.alternative">Beleidsregels Maatschappelijke Ondersteuning gemeente Doesburg 2021</meta:user-defined>
    <dc:language>nl</dc:language>
    <meta:user-defined meta:name="OVERHEIDop.locatietype/OVERHEIDop.gebiedsmarkering">Gemeente</meta:user-defined>
    <meta:user-defined meta:name="DC.title">Beleidsregels maatschappelijke ondersteuning Gemeente Doesburg 2021</meta:user-defined>
    <meta:user-defined meta:name="DCTERMS.W3CDTF/DCTERMS.available">2024-06-10</meta:user-defined>
    <meta:user-defined meta:name="OVERHEIDop.externeBijlage">Normenkader|exb-2024-22795</meta:user-defined>
    <meta:user-defined meta:name="DCTERMS.W3CDTF/OVERHEIDop.jaargang">2024</meta:user-defined>
    <meta:user-defined meta:name="OVERHEIDop.publicationIssue">250488</meta:user-defined>
    <meta:user-defined meta:name="OVERHEIDop.betreftRegeling">CVDR664485_2</meta:user-defined>
    <meta:user-defined meta:name="xs:date/OVERHEIDop.startdatum">2024-09-01</meta:user-defined>
    <meta:user-defined meta:name="OVERHEIDop.GmbID/DC.identifier">gmb-2024-250488</meta:user-defined>
    <meta:user-defined meta:name="OVERHEIDop.versieInformatie"/>
  </office:meta>
</office:document-meta>
</file>