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pedicure-schoonheidssalon, De Spijkert 2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pedicure-schoonheidssalon</text:p>
            <text:p text:style-name="common-al">Locatie: De Spijkert 24 Nuenen</text:p>
            <text:p text:style-name="common-al">Zaaknummer: 08202107003</text:p>
            <text:p text:style-name="common-al">Datum verleend: 6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048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07003</meta:user-defined>
    <meta:user-defined meta:name="DCTERMS.abstract">het realiseren van een pedicure-schoonheidssal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pedicure-schoonheidssalon, De Spijkert 24 Nuenen:</meta:user-defined>
    <meta:user-defined meta:name="DCTERMS.W3CDTF/DCTERMS.available">2024-06-10</meta:user-defined>
    <meta:user-defined meta:name="DCTERMS.W3CDTF/OVERHEIDop.jaargang">2024</meta:user-defined>
    <meta:user-defined meta:name="OVERHEIDop.publicationIssue">250485</meta:user-defined>
    <meta:user-defined meta:name="OVERHEIDop.GmbID/DC.identifier">gmb-2024-250485</meta:user-defined>
    <meta:user-defined meta:name="OVERHEIDop.versieInformatie"/>
  </office:meta>
</office:document-meta>
</file>