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Maaskant ongenummerd in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DSO ontvangen. De vergunning is aangevraagd voor het bouwen van een woning aan Maaskant ongenummerd in Vessem . Het kenmerk van de gemeente voor deze zaak is 0770507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6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50476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47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47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5074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bouwen van een woning aan Maaskant ongenummerd in Vessem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476</meta:user-defined>
    <meta:user-defined meta:name="OVERHEIDop.GmbID/DC.identifier">gmb-2024-250476</meta:user-defined>
    <meta:user-defined meta:name="OVERHEIDop.versieInformatie"/>
  </office:meta>
</office:document-meta>
</file>