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het Sint Jansfeest Rudolf Steinerschool op 10 juli 2024, Sperwerstraat 1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perwerstraat 1, 1826 KL Alkmaar<text:span text:style-name="nadrukvet">; </text:span>het organiseren van het Sint Jansfeest Rudolf Steinerschool op 10 juli 2024</text:p>
            <text:p text:style-name="common-al">
            
          </text:p>
            <text:p text:style-name="common-al">Datum ontvangst: 15-05-2024</text:p>
            <text:p text:style-name="common-al">Zaaknummer: 00006887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7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791</meta:user-defined>
    <dc:language>nl</dc:language>
    <meta:user-defined meta:name="OVERHEIDop.locatietype/OVERHEIDop.gebiedsmarkering">Punt</meta:user-defined>
    <meta:user-defined meta:name="DC.title">Algemene plaatselijke verordening Verleend: het organiseren van het Sint Jansfeest Rudolf Steinerschool op 10 juli 2024, Sperwerstraat 1, 1826 KL Alkm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72</meta:user-defined>
    <meta:user-defined meta:name="OVERHEIDop.GmbID/DC.identifier">gmb-2024-250472</meta:user-defined>
    <meta:user-defined meta:name="OVERHEIDop.versieInformatie"/>
  </office:meta>
</office:document-meta>
</file>