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Amerikaanse eik (Quercus rubra), Altweerterkapelstraat perceel P 612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Amerikaanse eik (Quercus rubra) op locatie Altweerterkapelstraat perceel P 6126 Weert.</text:p>
            <text:p text:style-name="common-al">De omgevingsvergunning is geregistreerd onder zaaknummer Z2023-00002492. Het besluit is op 11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04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492</meta:user-defined>
    <meta:user-defined meta:name="DCTERMS.abstract">Betreft:  Besluit op locatie Altweerterkapelstraat perceel P 6126 Weert</meta:user-defined>
    <dc:language>nl</dc:language>
    <meta:user-defined meta:name="OVERHEIDop.locatietype/OVERHEIDop.gebiedsmarkering">Punt</meta:user-defined>
    <meta:user-defined meta:name="DC.title">Toestemming voor het kappen van een Amerikaanse eik (Quercus rubra), Altweerterkapelstraat perceel P 6126 Weer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047</meta:user-defined>
    <meta:user-defined meta:name="OVERHEIDop.GmbID/DC.identifier">gmb-2024-25047</meta:user-defined>
    <meta:user-defined meta:name="OVERHEIDop.versieInformatie"/>
  </office:meta>
</office:document-meta>
</file>