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vellen van een houtopstand (kappen eik) nabij Nijenkamp 34 te Drij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vellen van een houtopstand (kappen eik) nabij Nijenkamp 34 te Drijber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1-06-2024
    </text:p>
            <text:p text:style-name="common-al">
            <text:span text:style-name="nadrukvet">Reageren mogelijk tot: </text:span>17-07-2024
    </text:p>
            <text:p text:style-name="common-al">
            <text:a xlink:href="https://formulieren.middendrenthe.nl/website/!suite42.scherm1260?mObj=1445404" xlink:type="simple">(https://formulieren.middendrenthe.nl/website/!suite42.scherm1260?mObj=144540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5046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46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46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brandveilig gebruik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vellen van een houtopstand (kappen eik) nabij Nijenkamp 34 te Drijber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0463</meta:user-defined>
    <meta:user-defined meta:name="OVERHEIDop.GmbID/DC.identifier">gmb-2024-250463</meta:user-defined>
    <meta:user-defined meta:name="OVERHEIDop.versieInformatie"/>
  </office:meta>
</office:document-meta>
</file>