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Ruiterweg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onhuis</text:p>
            <text:p text:style-name="common-al">Locatie: Ruiterweg 25 Nuenen</text:p>
            <text:p text:style-name="common-al">Zaaknummer: 08202133482</text:p>
            <text:p text:style-name="common-al">Datum verleend: 6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04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33482</meta:user-defined>
    <meta:user-defined meta:name="DCTERMS.abstract">het ver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woonhuis, Ruiterweg 25  Nuenen:</meta:user-defined>
    <meta:user-defined meta:name="DCTERMS.W3CDTF/DCTERMS.available">2024-06-10</meta:user-defined>
    <meta:user-defined meta:name="DCTERMS.W3CDTF/OVERHEIDop.jaargang">2024</meta:user-defined>
    <meta:user-defined meta:name="OVERHEIDop.publicationIssue">250451</meta:user-defined>
    <meta:user-defined meta:name="OVERHEIDop.GmbID/DC.identifier">gmb-2024-250451</meta:user-defined>
    <meta:user-defined meta:name="OVERHEIDop.versieInformatie"/>
  </office:meta>
</office:document-meta>
</file>