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BA - het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common-al">
            <text:span text:style-name="nadrukvet">Scholtenweg 4 Enschede</text:span> (0153Z2024051700006): </text:p>
            <text:p text:style-name="last-al"> het aanleggen van een gesloten bodemenergiesysteem (geaccepteerd d.d. 30 me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0441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441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441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4051700006</meta:user-defined>
    <dc:language>nl</dc:language>
    <meta:user-defined meta:name="OVERHEIDop.locatietype/OVERHEIDop.gebiedsmarkering">Punt</meta:user-defined>
    <meta:user-defined meta:name="DC.title">Melding MBA - het aanleggen van een gesloten bodemenergiesysteem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441</meta:user-defined>
    <meta:user-defined meta:name="OVERHEIDop.GmbID/DC.identifier">gmb-2024-250441</meta:user-defined>
    <meta:user-defined meta:name="OVERHEIDop.versieInformatie"/>
  </office:meta>
</office:document-meta>
</file>