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bij concerten - friet snacks broodjes en frisdrank 29 juni 2024 -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4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8224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30-04-2024</text:p>
            <text:p text:style-name="common-al">
            <text:span text:style-name="nadrukvet">Definitieve beschikking verzonden: </text:span>06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ni 2024 tot en met 18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43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3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3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bij concerten - friet snacks broodjes en frisdrank 29 juni 2024 - Muntweg te Nijmeg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431</meta:user-defined>
    <meta:user-defined meta:name="OVERHEIDop.GmbID/DC.identifier">gmb-2024-250431</meta:user-defined>
    <meta:user-defined meta:name="OVERHEIDop.versieInformatie"/>
  </office:meta>
</office:document-meta>
</file>