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46, 1851 AC Heiloo, het plaatsen van 34 zonnepanelen in de tuin, verzenddatum 6 juni 2024 (Z2024-0000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04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9</meta:user-defined>
    <meta:user-defined meta:name="DCTERMS.abstract">Westerweg 46, 1851 AC Heiloo, het plaatsen van 34 zonnepanelen in de tuin, verzenddatum 6 juni 2024 (Z2024-0000230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Westerweg 46, 1851 AC Heiloo, het plaatsen van 34 zonnepanelen in de tuin, verzenddatum 6 juni 2024 (Z2024-00002309)</meta:user-defined>
    <meta:user-defined meta:name="DCTERMS.W3CDTF/DCTERMS.available">2024-06-10</meta:user-defined>
    <meta:user-defined meta:name="DCTERMS.W3CDTF/OVERHEIDop.jaargang">2024</meta:user-defined>
    <meta:user-defined meta:name="OVERHEIDop.publicationIssue">250428</meta:user-defined>
    <meta:user-defined meta:name="OVERHEIDop.GmbID/DC.identifier">gmb-2024-250428</meta:user-defined>
    <meta:user-defined meta:name="OVERHEIDop.versieInformatie"/>
  </office:meta>
</office:document-meta>
</file>