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kkerbouwloods voor opslag van aardappelen aan Postelsedijk 8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akkerbouwloods voor opslag van aardappelen aan Postelsedijk 8 5541NM Reusel. Het kenmerk van de gemeente voor deze zaak is 166739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908</meta:user-defined>
    <meta:user-defined meta:name="DCTERMS.abstract">bouwen van een akkerbouwloods voor opslag van aardapp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akkerbouwloods voor opslag van aardappelen aan Postelsedijk 8 5541NM Reus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25</meta:user-defined>
    <meta:user-defined meta:name="OVERHEIDop.GmbID/DC.identifier">gmb-2024-250425</meta:user-defined>
    <meta:user-defined meta:name="OVERHEIDop.versieInformatie"/>
  </office:meta>
</office:document-meta>
</file>