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2, 4461NZ Goes - Besluit op aanvraag omgevingsvergunning voor het vervangen van de houten gevel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4 een omgevingsvergunning hebben verleend voor het vervangen van de houten gevelkozijnen op de locatie Tulpstraat 2, 4461NZ Goes. Het besluit is geregistreerd onder nummer Z2024-00000805.</text:p>
            <text:p text:style-name="common-al">
            <text:span text:style-name="nadrukvet">Procedure</text:span>
          </text:p>
            <text:p text:style-name="common-al">Tegen een verleende vergunning kunnen belanghebbenden met ingang van 7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042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2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2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5</meta:user-defined>
    <meta:user-defined meta:name="DCTERMS.abstract">Tulpstraat 2, 4461NZ Goes - Besluit op aanvraag omgevingsvergunning voor het vervangen van de houten gevelkozijnen </meta:user-defined>
    <dc:language>nl</dc:language>
    <meta:user-defined meta:name="OVERHEIDop.locatietype/OVERHEIDop.gebiedsmarkering">Vlak</meta:user-defined>
    <meta:user-defined meta:name="DC.title">Tulpstraat 2, 4461NZ Goes - Besluit op aanvraag omgevingsvergunning voor het vervangen van de houten gevelkozijnen</meta:user-defined>
    <meta:user-defined meta:name="DCTERMS.W3CDTF/DCTERMS.available">2024-06-10</meta:user-defined>
    <meta:user-defined meta:name="DCTERMS.W3CDTF/OVERHEIDop.jaargang">2024</meta:user-defined>
    <meta:user-defined meta:name="OVERHEIDop.publicationIssue">250422</meta:user-defined>
    <meta:user-defined meta:name="OVERHEIDop.GmbID/DC.identifier">gmb-2024-250422</meta:user-defined>
    <meta:user-defined meta:name="OVERHEIDop.versieInformatie"/>
  </office:meta>
</office:document-meta>
</file>