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Activiteitenbesluit milieubeheer − Buurterpolder 2 te Rijpwe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Kaag en Braassem op 22 juni 2023 een melding (zaaknummer: 2023-008487). </text:p>
            <text:p text:style-name="common-al">De melding is ingediend voor het veranderen van een veehouderij. </text:p>
            <text:p text:style-name="common-al">Het bedrijf is gelegen op de locatie Buurterpolder 2 in Rijpwetering. </text:p>
            <text:p text:style-name="common-al"/>
            <text:p text:style-name="common-al">De melding gaat over het voor privé doeleinden houden van 6 paarden en het veranderen van het aantal rundvee. Nieuwe aantallen zijn 200 melkkoeien (A1.100) en 35 stuks vrouwelijk jongvee (A3.100)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4083100 of info@odwh.nl. Noem hierbij het zaaknummer: 2023-008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041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8487</meta:user-defined>
    <meta:user-defined meta:name="DCTERMS.abstract">De melding is ingediend voor het veranderen van een veehouderij. </meta:user-defined>
    <dc:language>nl</dc:language>
    <meta:user-defined meta:name="OVERHEIDop.locatietype/OVERHEIDop.gebiedsmarkering">Adres</meta:user-defined>
    <meta:user-defined meta:name="DC.title">Ingekomen melding Activiteitenbesluit milieubeheer − Buurterpolder 2 te Rijpweter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18</meta:user-defined>
    <meta:user-defined meta:name="OVERHEIDop.GmbID/DC.identifier">gmb-2024-250418</meta:user-defined>
    <meta:user-defined meta:name="OVERHEIDop.versieInformatie"/>
  </office:meta>
</office:document-meta>
</file>