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Friet , snacks , broodjes en frisdrank 27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31731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6-03-2024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juni 2024 tot en met 18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041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41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Friet , snacks , broodjes en frisdrank 27 juni 2024 - Muntweg te Nijmeg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413</meta:user-defined>
    <meta:user-defined meta:name="OVERHEIDop.GmbID/DC.identifier">gmb-2024-250413</meta:user-defined>
    <meta:user-defined meta:name="OVERHEIDop.versieInformatie"/>
  </office:meta>
</office:document-meta>
</file>