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december 2023 het Aanwijzingsbesluit parkeerbelastingen 2023 hebben vastgesteld.</text:p>
            <text:p text:style-name="al"/>
            <text:p text:style-name="al">
            <text:span text:style-name="nadrukvet">Inwerkingtreding</text:span>
          </text:p>
            <text:p text:style-name="al">Het aanwijzingsbesluit wordt van kracht op 5 februari 2024.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
            <text:span text:style-name="nadrukcur">(Waar, hoe en tot hoe laat moet parkeerbelasting worden betaald om te mogen parkeren) </text:span>
          </text:p>
            <text:list text:style-name="id1-3-2-2-1-3">
              <text:list-item text:style-override="id1-3-2-2-1-3-1">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 </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text:p>
                <text:p text:style-name="al">Menno van Coehoornstraat </text:p>
                <text:p text:style-name="al">Spoorstraat (inclusief parkeerterrein Spoorstraat) </text:p>
                <text:p text:style-name="al">Stationsplein </text:p>
                <text:p text:style-name="al">Stationsweg </text:p>
                <text:p text:style-name="al">Terheijdenstraat (zijde oneven huisnummers) </text:p>
                <text:p text:style-name="al">Willemstraat</text:p>
                <text:p text:style-name="al"/>
                <text:p text:style-name="al">
                <text:span text:style-name="nadrukvet">1302 Sophiastraat e.o.</text:span>
              </text:p>
                <text:p text:style-name="al">Beyerd/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 </text:p>
                <text:p text:style-name="al">Poort van Schoenmakers</text:p>
                <text:p text:style-name="al">Seeligsingel</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tussen huisnummers 14 tot en met 20 even)</text:p>
                <text:p text:style-name="al">Markendaalseweg (tussen huisnummers 41 t/m 327 oneven)</text:p>
                <text:p text:style-name="al">Nieuwe Ginnekenstraat</text:p>
                <text:p text:style-name="al">Oude Vest (ter hoogte van huisnummer 34)</text:p>
                <text:p text:style-name="al">Van Goorstraat (ter hoogte van huisnummer 8, voor huisnummers 23 en 26)</text:p>
                <text:p text:style-name="al">Vierwindenstraat (tussen huisnummer 2 t/m 30 even)</text:p>
                <text:p text:style-name="al"/>
                <text:p text:style-name="al">
                <text:span text:style-name="nadrukvet">1304 Gerardus Majella e.o.</text:span>
              </text:p>
                <text:p text:style-name="al">Achterom</text:p>
                <text:p text:style-name="al">Gasthuisvelden/Arsenaalpad (parkeerterrein)</text:p>
                <text:p text:style-name="al">Ernst Casimirstraat</text:p>
                <text:p text:style-name="al">Fellenoordstraat (zijde oneven nummers)</text:p>
                <text:p text:style-name="al">Gravenstraat</text:p>
                <text:p text:style-name="al">Koningstraat</text:p>
                <text:p text:style-name="al">Landsheerstraat</text:p>
                <text:p text:style-name="al">Markendaalseweg (tussen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Gasthuisvelden/Arsenaalpad (parkeerterrein)</text:p>
                <text:p text:style-name="al">Gasthuisvelden (straat)</text:p>
                <text:p text:style-name="al">Leuvenaarstraat</text:p>
                <text:p text:style-name="al">Middellaan</text:p>
                <text:p text:style-name="al">Nieuwe Dieststraat</text:p>
                <text:p text:style-name="al">Haagdijk</text:p>
                <text:p text:style-name="al">Nieuwe Haagdijk</text:p>
                <text:p text:style-name="al">Nieuwe Leuvenaarstraat</text:p>
                <text:p text:style-name="al">Nieuwe Prinsenkade</text:p>
                <text:p text:style-name="al">Nijverheidssingel </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1 t/m 63 oneven en 2 t/m 90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text:p>
                <text:p text:style-name="al"/>
                <text:p text:style-name="al">
                <text:span text:style-name="nadrukvet"> 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1 t/m 79 oneven)</text:p>
                <text:p text:style-name="al"> Eksterstraat</text:p>
                <text:p text:style-name="al">Fazantstraat</text:p>
                <text:p text:style-name="al"> Groenlingstraat</text:p>
                <text:p text:style-name="al"> Industriekade</text:p>
                <text:p text:style-name="al">Kadijkje (alleen de zijde achter de woningen Terheijdenseweg)</text:p>
                <text:p text:style-name="al"> Kalkoenstraat</text:p>
                <text:p text:style-name="al"> Kanariestraat</text:p>
                <text:p text:style-name="al"> Kievitstraat </text:p>
                <text:p text:style-name="al">Koekoekstraat</text:p>
                <text:p text:style-name="al">Kwartelstraat</text:p>
                <text:p text:style-name="al">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text:p>
                <text:p text:style-name="al">Speelhuisplein </text:p>
                <text:p text:style-name="al">Stationslaan (tussen 1 t/m 87 oneven)</text:p>
                <text:p text:style-name="al"> Terheijdenseweg (tussen huisnummers 5 t/m 95 oneven en 68 t/m 196A even)</text:p>
                <text:p text:style-name="al"> Van Voorst tot Voorststraat</text:p>
                <text:p text:style-name="al"> Van Rijckevorselstraat</text:p>
                <text:p text:style-name="al"> Veestraat</text:p>
                <text:p text:style-name="al">Veilingkade </text:p>
                <text:p text:style-name="al"> Vinkstraat</text:p>
                <text:p text:style-name="al"> Zwaluwstraat </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tussen huisnummers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 1312 Linie </text:span>
              </text:p>
                <text:p text:style-name="al"> Ampèreweg</text:p>
                <text:p text:style-name="al">Archimedesstraat</text:p>
                <text:p text:style-name="al">Buys Ballotstraat</text:p>
                <text:p text:style-name="al">Christiaan Huygensstraat</text:p>
                <text:p text:style-name="al">Copernicusstraat</text:p>
                <text:p text:style-name="al">Drebbelstraat</text:p>
                <text:p text:style-name="al">Edisonplein</text:p>
                <text:p text:style-name="al">Edisonstraat</text:p>
                <text:p text:style-name="al"> Galileïstraat</text:p>
                <text:p text:style-name="al">Galvaniweg</text:p>
                <text:p text:style-name="al">Jan van der Heijdenstraat</text:p>
                <text:p text:style-name="al">Kadijkje (alleen zijde betreffende de adressen ”Kadijkje”)</text:p>
                <text:p text:style-name="al">Keplerstraat</text:p>
                <text:p text:style-name="al">Lachappellestraat (tussen huisnummers 15 t/m 75c oneven)</text:p>
                <text:p text:style-name="al">Liniestraat </text:p>
                <text:p text:style-name="al">Marconistraat</text:p>
                <text:p text:style-name="al">Minckelerstraat</text:p>
                <text:p text:style-name="al">Morsestraat</text:p>
                <text:p text:style-name="al">Snelliusstraat</text:p>
                <text:p text:style-name="al">Stationslaan (tussen huisnummers 103 t/m 145 oneven)</text:p>
                <text:p text:style-name="al"> Stevinstraat</text:p>
                <text:p text:style-name="al"> Swammerdamstraat</text:p>
                <text:p text:style-name="al">Van Musschenbroekstraat</text:p>
                <text:p text:style-name="al"> Voltaweg</text:p>
                <text:p text:style-name="al"> Vuchtstraat </text:p>
                <text:p text:style-name="al"> Wattstraat</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 Dahliastraat </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t/m 136 even)</text:p>
                <text:p text:style-name="al">Ginnekenmarkt</text:p>
                <text:p text:style-name="al">Ginnekenweg</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text:p>
                <text:p text:style-name="al">Viandenlaa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 (ter hoogte van huisnummers 2 t/m 50 even aan beide zijden van de 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Buitengebied</text:span>
              </text:p>
                <text:p text:style-name="al">Etnastraat</text:p>
                <text:p text:style-name="al">Tramsingel</text:p>
                <text:p text:style-name="al">Weerijssingel (parkeerterrein)</text:p>
                <text:p text:style-name="al">Moerstraat (parkeerterreinen)</text:p>
                <text:p text:style-name="al">Rijsbergsebaan (parkeerterreinen)</text:p>
                <text:p text:style-name="al"/>
              </text:list-item>
              <text:list-item text:style-override="id1-3-2-2-1-3-2">
                <text:number>1.2</text:number>
                <text:p text:style-name="al">De aanwijzing is op de volgende dagen en tijdstippen van kracht:</text:p>
                <text:p text:style-name="al"/>
                <text:p text:style-name="al">
                <text:span text:style-name="nadrukvet">1304 Gerardus Majella e.o.</text:span>
              </text:p>
                <text:p text:style-name="al">Maandag tot en met zondag van 9:00 tot 01:00 uur </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 </text:p>
                <text:p text:style-name="al"/>
                <text:p text:style-name="al">
                <text:span text:style-name="nadrukvet">1312 Linie</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1315 Brabantpark</text:span>
              </text:p>
                <text:p text:style-name="al">Maandag tot en met zaterdag van 9.00 uur tot 18.00 uur</text:p>
                <text:p text:style-name="al"/>
                <text:p text:style-name="al">
                <text:span text:style-name="nadrukvet">1316 Tuinen van Genta</text:span>
              </text:p>
                <text:p text:style-name="al">Maandag tot en met zaterdag 09:00 uur tot 18:00 uur</text:p>
                <text:p text:style-name="al"/>
                <text:p text:style-name="al">
                <text:span text:style-name="nadrukvet">1317 Boeimeer</text:span>
              </text:p>
                <text:p text:style-name="al">Maandag tot en met zaterdag van 09:00 tot 20:00 uur </text:p>
                <text:p text:style-name="al"/>
                <text:p text:style-name="al">
                <text:span text:style-name="nadrukvet">Overige gebieden</text:span>
              </text:p>
                <text:p text:style-name="al">Maandag tot en met zaterdag van 09.00 tot 22.00 uur</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p text:style-name="al"/>
              </text:list-item>
              <text:list-item text:style-override="id1-3-2-2-1-3-3">
                <text:number>1.3</text:number>
                <text:p text:style-name="al">Wijze waarop moet worden betaald alvorens op de bij artikel 1 genoemde plaatsen mag worden geparkeerd: </text:p>
              </text:list-item>
              <text:list-item text:style-override="id1-3-2-2-1-3-4">
                <text:number>1.3.1</text:number>
                <text:p text:style-name="al">Terstond bij de aanvang van parkeren bij een parkeerautomaat dient de verschuldigde parkeerbelasting te worden voldaan. Dit gebeurt op één van de volgende manieren:</text:p>
                <text:list text:style-name="id1-3-2-2-1-3-4-3">
                  <text:list-item text:style-override="id1-3-2-2-1-3-4-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3-4-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3-4-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list-item>
                </text:list>
              </text:list-item>
              <text:list-item text:style-override="id1-3-2-2-1-3-5">
                <text:number>1.3.3</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3-6">
                <text:number>1.3.3</text:number>
                <text:p text:style-name="al">Terstond bij de aanvang van parkeren op de parkeerterreinen de Moerstraat en Rijsbergsebaan dient de verschuldigde parkeerbelasting te worden voldaan door middel van contante betaling. </text:p>
              </text:list-item>
              <text:list-item text:style-override="id1-3-2-2-1-3-7">
                <text:number>1.4</text:number>
                <text:p text:style-name="al">Voor verschillende gebieden/straten geldt een maximale aanmeldduur: de belastingplichtige moet na het verstrijken van de maximale aanmeldduur opnieuw aangifte van parkeerbelasting doen om het parkeerrecht te behouden.</text:p>
                <text:p text:style-name="al">Hieronder volgt een overzicht van de gebieden/straten waar een maximale aanmeldduur geldt:</text:p>
                <text:p text:style-name="al"/>
                <text:p text:style-name="al">
                <text:span text:style-name="nadrukvet">Belcrum (gebied 1310) </text:span>
              </text:p>
                <text:p text:style-name="al">Maximale aanmeldduur: 180 minuten</text:p>
                <text:p text:style-name="al"/>
                <text:p text:style-name="al">
                <text:span text:style-name="nadrukvet">Gerardus Majella (gebied 1304) </text:span>
              </text:p>
                <text:p text:style-name="al">Maximale aanmeldduur<text:span text:style-name="nadrukvet">: </text:span>60 minuten </text:p>
                <text:p text:style-name="al"/>
                <text:p text:style-name="al">
                <text:span text:style-name="nadrukvet">Middellaan (straat) </text:span>
              </text:p>
                <text:p text:style-name="al">Maximale aanmeldduur: 90 minuten</text:p>
                <text:p text:style-name="al"/>
                <text:p text:style-name="al">
                <text:span text:style-name="nadrukvet">Drie Hoefijzers Zuid (gebied 1311) </text:span>
              </text:p>
                <text:p text:style-name="al">Maximale aanmeldduur: 180 minuten</text:p>
                <text:p text:style-name="al"/>
                <text:p text:style-name="al">
                <text:span text:style-name="nadrukvet">Linie (gebied 1312)</text:span>
              </text:p>
                <text:p text:style-name="al">Maximale aanmeldduur: 180 minuten</text:p>
                <text:p text:style-name="al"/>
                <text:p text:style-name="al">
                <text:span text:style-name="nadrukvet">Stationslaan (straat)</text:span>
              </text:p>
                <text:p text:style-name="al">Maximale aanmeldduur: 30 minuten</text:p>
                <text:p text:style-name="al"/>
              </text:list-item>
              <text:list-item text:style-override="id1-3-2-2-1-3-8">
                <text:number>1.5</text:number>
                <text:p text:style-name="al">De plaatsen waar mag worden geparkeerd met een vergunning als bedoeld in artikel 2 onderdeel b, van de Verordening Parkeerbelastingen Breda 2022 zijn opgenomen in het ‘<text:span text:style-name="nadrukvet">Aanwijzingsbesluit Parkeren 2023</text:span>.</text:p>
              </text:list-item>
              <text:list-item text:style-override="id1-3-2-2-1-3-9">
                <text:number>1.6</text:number>
                <text:p text:style-name="al">De navolgende plaats is op grond van artikel 9,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 Dit besluit treedt in werking op 5 februari 2024.</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 2.3 </text:number>
                <text:p text:style-name="al">Dit besluit wordt aangehaald als: Aanwijzingsbesluit parkeerbelastingen 2023.</text:p>
              </text:list-item>
            </text:list>
          </text:section>
        </text:section>
        <text:section text:name="regeling-sluiting_id1-3-2-3" text:style-name="regeling-sluiting">
          <text:section text:name="ondertekening_id1-3-2-3-1">
            <text:p><text:span text:style-name="functie">Aldus besloten in Breda, 12 december 2023</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225 van de Gemeentewet]|[1.0:c:BWBR0005416&amp;artikel=225&amp;g=2024-01-01</meta:user-defined>
    <meta:user-defined meta:name="DC.source">Parkeerverordening Breda 2022]|[https://lokaleregelgeving.overheid.nl/CVDR670936/2</meta:user-defined>
    <meta:user-defined meta:name="DC.source">Verordening op de heffing en invordering van parkeerbelastingen 2024]|[https://lokaleregelgeving.overheid.nl/CVDR711646/1</meta:user-defined>
    <meta:user-defined meta:name="DCTERMS.alternative">Aanwijzingsbesluit parkeerbelastingen 2023</meta:user-defined>
    <dc:language>nl</dc:language>
    <meta:user-defined meta:name="OVERHEIDop.locatietype/OVERHEIDop.gebiedsmarkering">Gemeente</meta:user-defined>
    <meta:user-defined meta:name="DC.title">Aanwijzingsbesluit parkeerbelastingen Breda 2023</meta:user-defined>
    <meta:user-defined meta:name="DCTERMS.W3CDTF/DCTERMS.available">2024-01-15</meta:user-defined>
    <meta:user-defined meta:name="DCTERMS.W3CDTF/OVERHEIDop.jaargang">2024</meta:user-defined>
    <meta:user-defined meta:name="OVERHEIDop.publicationIssue">25041</meta:user-defined>
    <meta:user-defined meta:name="OVERHEIDop.betreftRegeling">CVDR713774_1</meta:user-defined>
    <meta:user-defined meta:name="OVERHEIDop.GmbID/DC.identifier">gmb-2024-25041</meta:user-defined>
    <meta:user-defined meta:name="xs:date/OVERHEIDop.startdatum">2024-02-05</meta:user-defined>
    <meta:user-defined meta:name="OVERHEIDop.versieInformatie"/>
  </office:meta>
</office:document-meta>
</file>