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2 tappunten tijdens Foodtruckfestival op 14 juni 2024, parkeerplaats van Café Op d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juni 2024 een besluit genomen op de aanvraag. De vergunning is aangevraagd voor plaatsen van 2 tappunten tijdens Foodtruckfestival op 14 juni 2024 op locatie parkeerplaats van Café Op de Hoek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607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18 jul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6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4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607</meta:user-defined>
    <meta:user-defined meta:name="DCTERMS.abstract">Betreft:  besluit op locatie parkeerplaats van Café Op de Hoek</meta:user-defined>
    <dc:language>nl</dc:language>
    <meta:user-defined meta:name="OVERHEIDop.locatietype/OVERHEIDop.gebiedsmarkering">Punt</meta:user-defined>
    <meta:user-defined meta:name="DC.title">Aanvraag vergunning toegekend voor plaatsen van 2 tappunten tijdens Foodtruckfestival op 14 juni 2024, parkeerplaats van Café Op de Ho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0405</meta:user-defined>
    <meta:user-defined meta:name="OVERHEIDop.GmbID/DC.identifier">gmb-2024-250405</meta:user-defined>
    <meta:user-defined meta:name="OVERHEIDop.versieInformatie"/>
  </office:meta>
</office:document-meta>
</file>