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ctiviteit uitweg, Ridder Cortenbachstraat 1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uitweg, aan de Ridder Cortenbachstraat 11 te Brunssum.</text:p>
            <text:p text:style-name="common-al">Dossiernummer: 2023920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8 jul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039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9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9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de activiteit uitweg, Ridder Cortenbachstraat 11, Brunssum</meta:user-defined>
    <meta:user-defined meta:name="DCTERMS.W3CDTF/DCTERMS.available">2024-06-12</meta:user-defined>
    <meta:user-defined meta:name="DCTERMS.W3CDTF/OVERHEIDop.jaargang">2024</meta:user-defined>
    <meta:user-defined meta:name="OVERHEIDop.publicationIssue">250392</meta:user-defined>
    <meta:user-defined meta:name="OVERHEIDop.GmbID/DC.identifier">gmb-2024-250392</meta:user-defined>
    <meta:user-defined meta:name="OVERHEIDop.versieInformatie"/>
  </office:meta>
</office:document-meta>
</file>