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oensdrecht - Langeweg 4 (kabels en leidingen, teleco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brengen ter openbare kennis dat een instemming/vergunning is verleend voor: </text:p>
            <text:p text:style-name="common-al"/>
            <text:p text:style-name="common-al">Langeweg 4, 4634 PS te Woensdrecht</text:p>
            <text:p text:style-name="common-al">Het uitvoeren van kabel- en leidingwerkzaamheden </text:p>
            <text:p text:style-name="common-al">Verzonden 31 mei 2024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2 juni 2024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50386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386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386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Woensdrecht - Langeweg 4 (kabels en leidingen, telecom)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0386</meta:user-defined>
    <meta:user-defined meta:name="OVERHEIDop.GmbID/DC.identifier">gmb-2024-250386</meta:user-defined>
    <meta:user-defined meta:name="OVERHEIDop.versieInformatie"/>
  </office:meta>
</office:document-meta>
</file>