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bij concerten - Falafel, Midden-Oosterse snacks, hummus, tapas, mediterrane hapjes, wraps, zoetigheden en alcoholvrije dranken 27 juni 2024 - Munt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4</text:p>
            <text:p text:style-name="common-al">
            <text:span text:style-name="nadrukvet">Omschrijving: </text:span>Standplaatsvergunning bij concerten (Muntwe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31660</text:p>
            <text:p text:style-name="common-al">
            <text:span text:style-name="nadrukvet">Product: </text:span>Standplaatsvergunning bij concerten</text:p>
            <text:p text:style-name="common-al">
            <text:span text:style-name="nadrukvet">Ontvangst: </text:span>25-03-2024</text:p>
            <text:p text:style-name="common-al">
            <text:span text:style-name="nadrukvet">Definitieve beschikking verzonden: </text:span>06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juni 2024 tot en met 18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0380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8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8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bij concerten - Falafel, Midden-Oosterse snacks, hummus, tapas, mediterrane hapjes, wraps, zoetigheden en alcoholvrije dranken 27 juni 2024 - Muntweg te Nijmeg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380</meta:user-defined>
    <meta:user-defined meta:name="OVERHEIDop.GmbID/DC.identifier">gmb-2024-250380</meta:user-defined>
    <meta:user-defined meta:name="OVERHEIDop.versieInformatie"/>
  </office:meta>
</office:document-meta>
</file>