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20 jun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onderdag 20 juni 2024</text:p>
            <text:p text:style-name="al">Aanvang: ±19:45 uur, aansluitend op de opinieraad samenleving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mevrouw M.E. de Lange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bestuur 16 mei 2024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financiële commissie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</text:list-item>
            </text:list>
            <text:p text:style-name="al"/>
            <text:p text:style-name="al">
            <text:span text:style-name="nadrukvet">Te behandelen zaken</text:span>
          </text:p>
            <text:list text:style-name="id1-3-2-1-1-12">
              <text:list-item text:style-override="id1-3-2-1-1-12-1">
                <text:number>6.</text:number>
                <text:p text:style-name="al">Jaarstukken 2023 (informerend)</text:p>
              </text:list-item>
              <text:list-item text:style-override="id1-3-2-1-1-12-2">
                <text:number>7.</text:number>
                <text:p text:style-name="al">Vaststellen perspectievennota 2025-2028 (informerend)</text:p>
              </text:list-item>
              <text:list-item text:style-override="id1-3-2-1-1-12-3">
                <text:number>8.</text:number>
                <text:p text:style-name="al">Vaststellen van de verordening Kwaliteit Vergunningverlening, Toezicht en Handhaving Omgevingsrecht</text:p>
                <text:p text:style-name="al">
                <text:span text:style-name="nadrukcur">Met de recente inwerkingtreding van de Omgevingswet per 1 januari 2024 zijn er nieuwe vereisten en kwaliteitscriteria geïntroduceerd die noodzakelijk maken dat de bestaande verordening wordt herzien en afgestemd op deze nieuwe wetgeving.</text:span>
              </text:p>
              </text:list-item>
              <text:list-item text:style-override="id1-3-2-1-1-12-4">
                <text:number>9.</text:number>
                <text:p text:style-name="al">Ter bespreking gevraagde ingekomen stukken</text:p>
                <text:p text:style-name="al">D1. Overzicht moties en toezeggingen</text:p>
              </text:list-item>
            </text:list>
            <text:p text:style-name="al"/>
            <text:p text:style-name="al">
            <text:span text:style-name="nadrukvet">Sluiting</text:span>
          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/>
            <text:p text:style-name="al">
            <text:span text:style-name="nadrukvet">OPENBARE VERGADERING VAN DE RAAD</text:span>
          </text:p>
            <text:p text:style-name="al">Donderdag 16 mei 2024   </text:p>
            <text:p text:style-name="al">Direct na afloop van de Opinieraad Bestuur</text:p>
            <text:p text:style-name="al">locatie: Raadzaal</text:p>
            <text:p text:style-name="al">U wordt er op attent gemaakt dat er camera-opnames worden gemaakt die via internet worden uitgezonden en daarop terug te zien zijn. Het is niet uit te sluiten dat u daarbij in beeld komt.</text:p>
            <text:p text:style-name="al">
            <text:span text:style-name="nadrukvet">Opening door de voorzitter, de heer drs. J.J.C. Adriaansen</text:span>
          </text:p>
            <text:list text:style-name="id1-3-2-1-1-24">
              <text:list-item text:style-override="id1-3-2-1-1-24-1">
                <text:number>1.</text:number>
                <text:p text:style-name="al">Vaststellen van de agenda</text:p>
              </text:list-item>
              <text:list-item text:style-override="id1-3-2-1-1-24-2">
                <text:number>2.</text:number>
                <text:p text:style-name="al">Vaststellen voorstellen tot afhandeling ingekomen stukken van de opinieraden Ruimte (18 juni 2024), Samenleving (20 juni 2024) en Bestuur (20 juni 2024).</text:p>
              </text:list-item>
              <text:list-item text:style-override="id1-3-2-1-1-24-3">
                <text:number>3.</text:number>
                <text:p text:style-name="al">Besluitvorming hamerstukken (A-voorstellen) uit de opinieraad Ruimte (18 juni 2024), Samenleving (20 juni 2024) en Bestuur (20 juni 2024).</text:p>
              </text:list-item>
              <text:list-item text:style-override="id1-3-2-1-1-24-4">
                <text:number>4.</text:number>
                <text:p text:style-name="al">Sluiting</text:p>
              </text:list-item>
            </text:list>
            <text:p text:style-name="al"/>
            <text:p text:style-name="al">
            <text:span text:style-name="nadrukcur">Hoogerheide, 12 juni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03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20 juni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372</meta:user-defined>
    <meta:user-defined meta:name="OVERHEIDop.GmbID/DC.identifier">gmb-2024-250372</meta:user-defined>
    <meta:user-defined meta:name="OVERHEIDop.versieInformatie"/>
  </office:meta>
</office:document-meta>
</file>