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tweekend mix toernooi met aansluitend BBQ op 22 juni 2024, Wim Kan Dreef 2, 1433H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is een melding incidentele festiviteit ontvangen voor de locatie Wim Kan Dreef 2, 1433HM Kudelstaart. De melding is geregistreerd onder zaaknummer Z2024-00002010. De melding betreft slotweekend mix toernooi met aansluitend BBQ op 22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2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036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6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6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010</meta:user-defined>
    <meta:user-defined meta:name="DCTERMS.abstract">Betreft: melding op locatie Wim Kan Dreef 2, 1433HM Kudelstaart</meta:user-defined>
    <dc:language>nl</dc:language>
    <meta:user-defined meta:name="OVERHEIDop.locatietype/OVERHEIDop.gebiedsmarkering">Punt</meta:user-defined>
    <meta:user-defined meta:name="DC.title">Melding slotweekend mix toernooi met aansluitend BBQ op 22 juni 2024, Wim Kan Dreef 2, 1433HM Kudelstaar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0369</meta:user-defined>
    <meta:user-defined meta:name="OVERHEIDop.GmbID/DC.identifier">gmb-2024-250369</meta:user-defined>
    <meta:user-defined meta:name="OVERHEIDop.versieInformatie"/>
  </office:meta>
</office:document-meta>
</file>