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ste op sokkel van Generaal Stanislaw Maczek aan Ettensebaan 17A 4812X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buste op sokkel van Generaal Stanislaw Maczek aan Ettensebaan 17A 4812X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36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00</meta:user-defined>
    <meta:user-defined meta:name="DCTERMS.abstract">het plaatsen van een buste op sokkel van Generaal Stanislaw Macz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buste op sokkel van Generaal Stanislaw Maczek aan Ettensebaan 17A 4812XA Breda</meta:user-defined>
    <meta:user-defined meta:name="DCTERMS.W3CDTF/DCTERMS.available">2024-06-10</meta:user-defined>
    <meta:user-defined meta:name="DCTERMS.W3CDTF/OVERHEIDop.jaargang">2024</meta:user-defined>
    <meta:user-defined meta:name="OVERHEIDop.publicationIssue">250362</meta:user-defined>
    <meta:user-defined meta:name="OVERHEIDop.GmbID/DC.identifier">gmb-2024-250362</meta:user-defined>
    <meta:user-defined meta:name="OVERHEIDop.versieInformatie"/>
  </office:meta>
</office:document-meta>
</file>