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erker, Henry Dunantweg 66, 7161W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4 een besluit genomen op de aanvraag met zaaknummer Z2024-00000565 voor het Het bouwen van een erker op locatie Henry Dunantweg 66, 7161WV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035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5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5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65</meta:user-defined>
    <meta:user-defined meta:name="DCTERMS.abstract">Betreft:  Besluit op locatie Henry Dunantweg 66, 7161WV Neede</meta:user-defined>
    <dc:language>nl</dc:language>
    <meta:user-defined meta:name="OVERHEIDop.locatietype/OVERHEIDop.gebiedsmarkering">Vlak</meta:user-defined>
    <meta:user-defined meta:name="DC.title">Bouwen van een erker, Henry Dunantweg 66, 7161WV Need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58</meta:user-defined>
    <meta:user-defined meta:name="OVERHEIDop.GmbID/DC.identifier">gmb-2024-250358</meta:user-defined>
    <meta:user-defined meta:name="OVERHEIDop.versieInformatie"/>
  </office:meta>
</office:document-meta>
</file>