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plaatsing varianthallen Ritthemsestraat 500 Ritthem (05-06-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tijdelijke plaatsing van 2 varianthallen voor de opslag van droge goederen op de locatie Ritthemsestraat 500 in Ritthem.</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35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5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5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ijdelijke plaatsing varianthallen Ritthemsestraat 500 Ritthem (05-06-2024)</meta:user-defined>
    <meta:user-defined meta:name="DCTERMS.W3CDTF/DCTERMS.available">2024-06-10</meta:user-defined>
    <meta:user-defined meta:name="DCTERMS.W3CDTF/OVERHEIDop.jaargang">2024</meta:user-defined>
    <meta:user-defined meta:name="OVERHEIDop.publicationIssue">250356</meta:user-defined>
    <meta:user-defined meta:name="OVERHEIDop.GmbID/DC.identifier">gmb-2024-250356</meta:user-defined>
    <meta:user-defined meta:name="OVERHEIDop.versieInformatie"/>
  </office:meta>
</office:document-meta>
</file>