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werkzaamheden betreft kozijnen en raamdorpelstenen aan Dr. Struyckenstraat 102 t/m 112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uitvoeren van werkzaamheden betreft kozijnen en raamdorpelstenen aan Dr. Struyckenstraat 102 t/m 112C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2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035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5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5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260</meta:user-defined>
    <meta:user-defined meta:name="DCTERMS.abstract">het uitvoeren van werkzaamheden betreft kozijnen en raamdorpelste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voeren van werkzaamheden betreft kozijnen en raamdorpelstenen aan Dr. Struyckenstraat 102 t/m 112C Breda</meta:user-defined>
    <meta:user-defined meta:name="DCTERMS.W3CDTF/DCTERMS.available">2024-06-10</meta:user-defined>
    <meta:user-defined meta:name="DCTERMS.W3CDTF/OVERHEIDop.jaargang">2024</meta:user-defined>
    <meta:user-defined meta:name="OVERHEIDop.publicationIssue">250354</meta:user-defined>
    <meta:user-defined meta:name="OVERHEIDop.GmbID/DC.identifier">gmb-2024-250354</meta:user-defined>
    <meta:user-defined meta:name="OVERHEIDop.versieInformatie"/>
  </office:meta>
</office:document-meta>
</file>