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terzijl 5, 8538 XP Bantega: Verlenging beslistermijn aangevraagde omgevingsvergunning uitbreiding van het café. (Z.78189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aangevraagde omgevingsvergunning Schoterzijl 5, 8538 XP Bantega</text:span>
          </text:p>
            <text:p text:style-name="common-al">
            
          </text:p>
            <text:p text:style-name="common-al">Op 22-04-2024 heeft de gemeente de beslistermijn voor een aangevraagde omgevingsvergunning voor de Schoterzijl 5, 8538 XP Bantega verlengd met maximaal AANTAL weken. De uiterste datum waarop de gemeente een besluit moet nemen is nu 17-06-2024. Dit besluit is tot stand gekomen in samenspraak met de aanvrager. De aanvraag betreft het uitbreiding van het café.</text:p>
            <text:p text:style-name="common-al">
            
          </text:p>
            <text:p text:style-name="common-al">Tegen een besluit tot het verlengen van de beslistermijn is in beginsel geen bezwaar of beroep mogelijk, tenzij deze beslissing de belanghebbende los van het voor te bereiden besluit rechtstreeks in zijn belang</text:p>
            <text:p text:style-name="common-al">treft (artikel 6.3 Algemene wet bestuursrecht).</text:p>
            <text:p text:style-name="common-al">
            
          </text:p>
            <text:p text:style-name="common-al">
            <text:span text:style-name="nadrukvet">Nadere informatie</text:span>
          </text:p>
            <text:p text:style-name="last-al">Voor meer informatie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50348</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348</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348</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781897</meta:user-defined>
    <dc:language>nl</dc:language>
    <meta:user-defined meta:name="OVERHEIDop.locatietype/OVERHEIDop.gebiedsmarkering">Punt</meta:user-defined>
    <meta:user-defined meta:name="DC.title">Schoterzijl 5, 8538 XP Bantega: Verlenging beslistermijn aangevraagde omgevingsvergunning uitbreiding van het café. (Z.781897)</meta:user-defined>
    <meta:user-defined meta:name="DCTERMS.W3CDTF/DCTERMS.available">2024-06-10</meta:user-defined>
    <meta:user-defined meta:name="DCTERMS.W3CDTF/OVERHEIDop.jaargang">2024</meta:user-defined>
    <meta:user-defined meta:name="OVERHEIDop.publicationIssue">250348</meta:user-defined>
    <meta:user-defined meta:name="OVERHEIDop.GmbID/DC.identifier">gmb-2024-250348</meta:user-defined>
    <meta:user-defined meta:name="OVERHEIDop.versieInformatie"/>
  </office:meta>
</office:document-meta>
</file>