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ildenveld 93, 3892 D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4 een besluit genomen op de aanvraag met zaaknummer 00500000077375 voor het bouwen van een carport  op locatie Gildenveld 93, 3892 DE Zeewolde.</text:p>
            <text:p text:style-name="common-al">De vergunning is niet vergunningsplichtig. Het besluit betreft de volgende activiteiten:</text:p>
            <text:p text:style-name="common-al">Bouwactiviteit (technisch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start op {startdatum bezwaartermijn} en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033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3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3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7375</meta:user-defined>
    <dc:language>nl</dc:language>
    <meta:user-defined meta:name="OVERHEIDop.locatietype/OVERHEIDop.gebiedsmarkering">Punt</meta:user-defined>
    <meta:user-defined meta:name="DC.title">Besluit aanvraag omgevingsvergunning, Gildenveld 93, 3892 DE Zeewold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38</meta:user-defined>
    <meta:user-defined meta:name="OVERHEIDop.GmbID/DC.identifier">gmb-2024-250338</meta:user-defined>
    <meta:user-defined meta:name="OVERHEIDop.versieInformatie"/>
  </office:meta>
</office:document-meta>
</file>