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Kalmthoutlaan - Smijer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Van Kalmthoutlaan - Smijersstraat te Tilburg</text:span>
          </text:p>
            <text:p text:style-name="common-al">De gemeente Tilburg heeft een aanvraag voor een Omgevingsvergunning (art. 5.8 Omgevingswet) ontvangen. De vergunning is aangevraagd voor een Kappen van 1 boom op locatie Van Kalmthoutlaan - Smijersstraat te Tilburg. De aanvraag is geregistreerd onder zaaknummer Z2024-0000001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anuari 2024. De gemeente neemt daarover waarschijnlijk 2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7</meta:user-defined>
    <meta:user-defined meta:name="DCTERMS.abstract">Z2024-00000017 - Kappen van 1 boom</meta:user-defined>
    <dc:language>nl</dc:language>
    <meta:user-defined meta:name="OVERHEIDop.locatietype/OVERHEIDop.gebiedsmarkering">Vlak</meta:user-defined>
    <meta:user-defined meta:name="DC.title">Aanvraag omgevingsvergunning, Van Kalmthoutlaan - Smijersstraat te Tilbu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33</meta:user-defined>
    <meta:user-defined meta:name="OVERHEIDop.GmbID/DC.identifier">gmb-2024-25033</meta:user-defined>
    <meta:user-defined meta:name="OVERHEIDop.versieInformatie"/>
  </office:meta>
</office:document-meta>
</file>